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werkzaamheden aan de Greenteweg 5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text:number>
                <text:p text:style-name="al">Op 4 januari 2016 aan Tuincentrum Genemuiden in Genemuiden voor de werkzaamheden aan de Greenteweg 5 in Genemuiden. (<text:span text:style-name="nadrukcur">dossiernummer Vergunningen-3142</text:span>)</text:p>
              </text:list-item>
            </text:list>
            <text:p text:style-name="common-al"> </text:p>
            <text:p text:style-name="common-al">Het besluit met de daarbij behorende stukken ligt gedurende 6 weken vanaf 7 januari 2016 ter inzage op de afdeling Vergunningen.</text:p>
            <text:p text:style-name="common-al"> </text:p>
            <text:p text:style-name="common-al">Tegen het besluit kunnen belanghebbenden binnen 6 weken vanaf de eerste dag van terinzagelegging een schriftelijk bezwaarschrift indienen bij het dagelijks bestuur van het Waterschap Drents Overijsselse Delta, Postbus 60, 8000 AB Zwolle.</text:p>
            <text:p text:style-name="common-al">De vergunning treedt met de bekendmaking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gs.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5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werkzaamheden aan de Greenteweg 5 in Genem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6</meta:user-defined>
    <meta:user-defined meta:name="OVERHEIDop.publicationIssue">54</meta:user-defined>
    <meta:user-defined meta:name="OVERHEIDop.WsbID/DC.identifier">wsb-2016-54</meta:user-defined>
    <meta:user-defined meta:name="OVERHEID.TaxonomieBeleidsagenda/OVERHEID.category">Ruimte en infrastructuur | Organisatie en beleid</meta:user-defined>
    <meta:user-defined meta:name="OVERHEIDop.referentienummer">Vergunningen-3142</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81RC 5</meta:user-defined>
    <meta:user-defined meta:name="OVERHEIDop.woonplaats">Genemuiden</meta:user-defined>
    <meta:user-defined meta:name="OVERHEIDop.straatnaam">Greente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8555 515459</meta:user-defined>
    <meta:user-defined meta:name="OVERHEIDop.versieInformatie"/>
  </office:meta>
</office:document-meta>
</file>