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afrit, trap en fietshek binnen de primaire waterkering, Lekdijk West 99 in Schoonho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439, 30 juni 2016) voor een afrit, trap met leuning en een fietshek binnen de primaire waterkering en de openbare wegberm ter plaatse van Lekdijk West 99 in Schoonhov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392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9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9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afrit, trap en fietshek binnen de primaire waterkering, Lekdijk West 99 in Schoonho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5392</meta:user-defined>
    <meta:user-defined meta:name="OVERHEIDop.WsbID/DC.identifier">wsb-2016-53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MN 99</meta:user-defined>
    <meta:user-defined meta:name="OVERHEIDop.woonplaats">Schoonhoven</meta:user-defined>
    <meta:user-defined meta:name="OVERHEIDop.straatnaam">Lekdijk-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7056 439470</meta:user-defined>
    <meta:user-defined meta:name="OVERHEIDop.versieInformatie"/>
  </office:meta>
</office:document-meta>
</file>