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afrit, beplanting en hek binnen de primaire waterkering, Lekdijk Oost 21 in Bergamba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438, 30 juni 2016) voor een afrit, beplanting en een hek binnen de primaire waterkering ter plaatse van Lekdijk Oost 21 in Bergambach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391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91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91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afrit, beplanting en hek binnen de primaire waterkering, Lekdijk Oost 21 in Bergambach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5391</meta:user-defined>
    <meta:user-defined meta:name="OVERHEIDop.WsbID/DC.identifier">wsb-2016-539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1GA 21</meta:user-defined>
    <meta:user-defined meta:name="OVERHEIDop.woonplaats">Bergambacht</meta:user-defined>
    <meta:user-defined meta:name="OVERHEIDop.straatnaam">Lekdijk-Oos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4207 437317</meta:user-defined>
    <meta:user-defined meta:name="OVERHEIDop.versieInformatie"/>
  </office:meta>
</office:document-meta>
</file>