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iverse werkzaamheden binnen de primaire waterkering, Lekdijk West 39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29, 30 juni 2016) voor een afrit, trap met leuning en fiesgoot en een fietshek binnen de primaire waterkering en de openbare wegberm ter plaatse van Lekdijk West 39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38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8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iverse werkzaamheden binnen de primaire waterkering, Lekdijk West 39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89</meta:user-defined>
    <meta:user-defined meta:name="OVERHEIDop.WsbID/DC.identifier">wsb-2016-5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37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678 439446</meta:user-defined>
    <meta:user-defined meta:name="OVERHEIDop.versieInformatie"/>
  </office:meta>
</office:document-meta>
</file>