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992 Verleende watervergunning plaatsen brug met uitrit Slimweg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rug met uitrit op de Slimweg tegenover Slimweg 42 in Lutjebroek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8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992 Verleende watervergunning plaatsen brug met uitrit Slimweg,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88</meta:user-defined>
    <meta:user-defined meta:name="OVERHEIDop.WsbID/DC.identifier">wsb-2016-53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4MG 42</meta:user-defined>
    <meta:user-defined meta:name="OVERHEIDop.woonplaats">Lutjebroek</meta:user-defined>
    <meta:user-defined meta:name="OVERHEIDop.straatnaam">Slim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701 522153</meta:user-defined>
    <meta:user-defined meta:name="OVERHEIDop.versieInformatie"/>
  </office:meta>
</office:document-meta>
</file>