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0512 Verleende watervergunning plaatsen en hebben kunstwerk op vlot Rogsloot nabij Stengweg De Cocksdorp,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en hebben van een kunstwerk op een vlot in de Rogsloot nabij de Stengweg in De Cocksdorp Texel. Vergunning verzonden op 24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387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87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87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0512 Verleende watervergunning plaatsen en hebben kunstwerk op vlot Rogsloot nabij Stengweg De Cocksdorp, Tex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5387</meta:user-defined>
    <meta:user-defined meta:name="OVERHEIDop.WsbID/DC.identifier">wsb-2016-538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95LG 29</meta:user-defined>
    <meta:user-defined meta:name="OVERHEIDop.woonplaats">De Cocksdorp</meta:user-defined>
    <meta:user-defined meta:name="OVERHEIDop.straatnaam">Steng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0851 574679</meta:user-defined>
    <meta:user-defined meta:name="OVERHEIDop.versieInformatie"/>
  </office:meta>
</office:document-meta>
</file>