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900 Verleende watervergunning plaatsen lichtkrant Westerzeedijk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lichtkrant op een waterkering en langs een weg, ter plaatse van de Westerzeedijk in Medembli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900 Verleende watervergunning plaatsen lichtkrant Westerzeedijk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6</meta:user-defined>
    <meta:user-defined meta:name="OVERHEIDop.WsbID/DC.identifier">wsb-2016-53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</meta:user-defined>
    <meta:user-defined meta:name="OVERHEIDop.woonplaats">Medemblik</meta:user-defined>
    <meta:user-defined meta:name="OVERHEIDop.straatnaam">Opperdoez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109 531164</meta:user-defined>
    <meta:user-defined meta:name="OVERHEIDop.versieInformatie"/>
  </office:meta>
</office:document-meta>
</file>