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haagbeplanting en fietshek binnen de primaire waterkering, Lekdijk West 67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28, 30 juni 2016) voor een afrit met haagbeplanting en een fietshek binnen de primaire waterkering en de openbare wegberm ter plaatse van Lekdijk West 67 in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38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, haagbeplanting en fietshek binnen de primaire waterkering, Lekdijk West 67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85</meta:user-defined>
    <meta:user-defined meta:name="OVERHEIDop.WsbID/DC.identifier">wsb-2016-53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 67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519 439435</meta:user-defined>
    <meta:user-defined meta:name="OVERHEIDop.versieInformatie"/>
  </office:meta>
</office:document-meta>
</file>