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443 Verleende watervergunning leggen leiding t.b.v. nieuw gemaal tussen Laag-Schardammerweg en Schardam 32,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de primaire waterkering ten behoeve van het nieuwe gemaal tussen de Laag-Schardammerweg en Schardam 32 in Schardam. Vergunning verzonden op 2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84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8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8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443 Verleende watervergunning leggen leiding t.b.v. nieuw gemaal tussen Laag-Schardammerweg en Schardam 32, Scha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84</meta:user-defined>
    <meta:user-defined meta:name="OVERHEIDop.WsbID/DC.identifier">wsb-2016-53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6NB 32a</meta:user-defined>
    <meta:user-defined meta:name="OVERHEIDop.woonplaats">Schardam</meta:user-defined>
    <meta:user-defined meta:name="OVERHEIDop.straatnaam">Schardam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024 512803</meta:user-defined>
    <meta:user-defined meta:name="OVERHEIDop.versieInformatie"/>
  </office:meta>
</office:document-meta>
</file>