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iverse werkzaamheden binnen de primaire waterkering, Lekdijk West 87 in Schoonhov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411, 30 juni 2016) voor een afrit, beplanting, paaltjes, een toegangspoort en een brievenbus binnen de primaire waterkering en de openbare wegberm ter plaatse van Lekdijk West 87 in Schoonhov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382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82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82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diverse werkzaamheden binnen de primaire waterkering, Lekdijk West 87 in Schoonhov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5382</meta:user-defined>
    <meta:user-defined meta:name="OVERHEIDop.WsbID/DC.identifier">wsb-2016-538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71MN 87</meta:user-defined>
    <meta:user-defined meta:name="OVERHEIDop.woonplaats">Schoonhoven</meta:user-defined>
    <meta:user-defined meta:name="OVERHEIDop.straatnaam">Lekdijk-Wes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7197 439486</meta:user-defined>
    <meta:user-defined meta:name="OVERHEIDop.versieInformatie"/>
  </office:meta>
</office:document-meta>
</file>