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0025 Verleende watervergunning leggen kabels waterkering Hogendijk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in de waterkering bij Hogendijk 196 A tot en met D in Zaandam. Vergunning verzonden op 23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381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81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81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0025 Verleende watervergunning leggen kabels waterkering Hogendijk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81</meta:user-defined>
    <meta:user-defined meta:name="OVERHEIDop.WsbID/DC.identifier">wsb-2016-53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6AN 196b</meta:user-defined>
    <meta:user-defined meta:name="OVERHEIDop.woonplaats">Zaandam</meta:user-defined>
    <meta:user-defined meta:name="OVERHEIDop.straatnaam">Hogen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305 494420</meta:user-defined>
    <meta:user-defined meta:name="OVERHEIDop.versieInformatie"/>
  </office:meta>
</office:document-meta>
</file>