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35 Verleende watervergunning realiseren zuidelijk deel nieuwbouwplan 'De Rietvelden'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het zuidelijke deel (fase 3) van het nieuwbouwplan 'De Rietvelden' in Wormerveer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35 Verleende watervergunning realiseren zuidelijk deel nieuwbouwplan 'De Rietvelden'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0</meta:user-defined>
    <meta:user-defined meta:name="OVERHEIDop.WsbID/DC.identifier">wsb-2016-53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JX 1</meta:user-defined>
    <meta:user-defined meta:name="OVERHEIDop.woonplaats">Wormerveer</meta:user-defined>
    <meta:user-defined meta:name="OVERHEIDop.straatnaam">De Groene Ar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29 501054</meta:user-defined>
    <meta:user-defined meta:name="OVERHEIDop.versieInformatie"/>
  </office:meta>
</office:document-meta>
</file>