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binnen de primaire waterkering, Lekdijk Oost 20 te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0, 30 juni 2016) voor een afrit, fietshek en een trap met leuning en fietsgoot binnen de primaire waterkering ter plaatse van Lekdijk Oost 20 in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binnen de primaire waterkering, Lekdijk Oost 20 te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79</meta:user-defined>
    <meta:user-defined meta:name="OVERHEIDop.WsbID/DC.identifier">wsb-2016-53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20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776 437332</meta:user-defined>
    <meta:user-defined meta:name="OVERHEIDop.versieInformatie"/>
  </office:meta>
</office:document-meta>
</file>