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60 Verleende watervergunning tijdelijk plaatsen zeecontainer Oudelandsdijk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een zeecontainer op een regionale waterkering bij het Oudelandsdijkje in Purmerend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60 Verleende watervergunning tijdelijk plaatsen zeecontainer Oudelandsdijk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8</meta:user-defined>
    <meta:user-defined meta:name="OVERHEIDop.WsbID/DC.identifier">wsb-2016-53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RT 111</meta:user-defined>
    <meta:user-defined meta:name="OVERHEIDop.woonplaats">Purmerend</meta:user-defined>
    <meta:user-defined meta:name="OVERHEIDop.straatnaam">Waterland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18 501536</meta:user-defined>
    <meta:user-defined meta:name="OVERHEIDop.versieInformatie"/>
  </office:meta>
</office:document-meta>
</file>