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beplanting, vlaggenmast binnen de primaire waterkering, Lekdijk Oost 42 te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399, 30 juni 2016) voor een afrit, beplanting en een vlaggenmast binnen de primaire waterkering terplaatse van Lekdijk Oost 42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7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beplanting, vlaggenmast binnen de primaire waterkering, Lekdijk Oost 42 te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77</meta:user-defined>
    <meta:user-defined meta:name="OVERHEIDop.WsbID/DC.identifier">wsb-2016-53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A 42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975 437335</meta:user-defined>
    <meta:user-defined meta:name="OVERHEIDop.versieInformatie"/>
  </office:meta>
</office:document-meta>
</file>