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 bij Oudenrijnsingel in De Meern (code KEUR_1074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passen van de waterhuishouding door middel van het vervangen en vergroten van een duiker, het verwijderen van een stuw, het plaatsen en  verwijderen van beschoeiingen en het aanleggen van natuurvriendelijke oevers. Op de locatie bij Oudenrijnsingel in De Meern, in de gemeente Utrecht. Dit besluit is verzonden op 4 juli 2016.</text:p>
            <text:p text:style-name="common-al">
            <text:span text:style-name="nadrukvet">Ter inzage</text:span>
          </text:p>
            <text:p text:style-name="common-al">U kunt de vergunning en de bijbehorende stukken inzien van 5 juli 2016 tot en met 16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4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37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 bij Oudenrijnsingel in De Meern (code KEUR_107433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76</meta:user-defined>
    <meta:user-defined meta:name="OVERHEIDop.WsbID/DC.identifier">wsb-2016-5376</meta:user-defined>
    <meta:user-defined meta:name="OVERHEID.TaxonomieBeleidsagenda/OVERHEID.category">Ruimte en infrastructuur | Organisatie en beleid</meta:user-defined>
    <meta:user-defined meta:name="OVERHEIDop.referentienummer">1076461</meta:user-defined>
    <meta:user-defined meta:name="DCTERMS.abstract">Watervergunning voor het aanpassen van de waterhuishouding door middel van het vervangen en vergroten van een duiker, het verwijderen van een stuw, het plaatsen en verwijderen van beschoeiingen en het aanleggen van natuurvriendelijke oevers bij Oudenrijnsingel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Oudenrijn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106 454430</meta:user-defined>
    <meta:user-defined meta:name="OVERHEIDop.versieInformatie"/>
  </office:meta>
</office:document-meta>
</file>