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44 Verleende watervergunning vervangen rioolsysteem Zuideinde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het rioolsysteem vanaf Zuideinde 11 tot en met 81 in Volendam waarbij de werkzaamheden worden uitgevoerd in de primaire waterkering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7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44 Verleende watervergunning vervangen rioolsysteem Zuideinde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75</meta:user-defined>
    <meta:user-defined meta:name="OVERHEIDop.WsbID/DC.identifier">wsb-2016-53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1AC 37a</meta:user-defined>
    <meta:user-defined meta:name="OVERHEIDop.woonplaats">Volendam</meta:user-defined>
    <meta:user-defined meta:name="OVERHEIDop.straatnaam">Zui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573 500556</meta:user-defined>
    <meta:user-defined meta:name="OVERHEIDop.versieInformatie"/>
  </office:meta>
</office:document-meta>
</file>