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6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  <text:span text:style-name="nadrukvet"/>
          </text:p>
            <text:p text:style-name="common-al">In het waterschapskantoor, Kooikersweg 1, 7609 PZ te Almelo, vindt op 6 juli 2016 om 9.30 uur de openbare vergadering van het algemeen bestuur plaats.</text:p>
            <text:p text:style-name="common-al"/>
            <text:p text:style-name="common-al">
            <text:span text:style-name="nadrukvet">Agendapunten</text:span>
          </text:p>
            <text:p text:style-name="common-al">1. Opening</text:p>
            <text:p text:style-name="common-al">2. Verslag vergadering 20 april 2016</text:p>
            <text:p text:style-name="common-al">3. Vragenhalfuur</text:p>
            <text:p text:style-name="common-al">4. Ingekomen stukken en mededelingen</text:p>
            <text:p text:style-name="common-al">4a. Verslag commissie waterketen, 22 juni 2016</text:p>
            <text:p text:style-name="common-al">4b. Verslag commissie watersysteem, 22 juni 2016</text:p>
            <text:p text:style-name="common-al">4c. Verslag commissie besturen en organiseren, 22 juni 2016</text:p>
            <text:p text:style-name="common-al">4d. Rapportage stand van zaken van het Archief- en Informatiebeheer 2015</text:p>
            <text:p text:style-name="common-al">4e. Verzoek schriftelijk erkennen eigendomsverkrijging door verjaring</text:p>
            <text:p text:style-name="common-al">4f. Brief financieel toezicht provincies met betrekking tot begroting 2016 Vechtstromen</text:p>
            <text:p text:style-name="common-al">5. Oplegnota tussenevaluatie bestuursakkoord, jaarverslag en meerjarenverkenning</text:p>
            <text:p text:style-name="common-al">5a. Verslag van bevindingen accountant jaarrekening 2015</text:p>
            <text:p text:style-name="common-al">5b. Rapportage verbijzonderde interne controle 2015</text:p>
            <text:p text:style-name="common-al">5c. Jaarverslag 2015</text:p>
            <text:p text:style-name="common-al">5d. Meerjarenverkenning 2017-2020</text:p>
            <text:p text:style-name="common-al">6. Visie op Communicatie</text:p>
            <text:p text:style-name="common-al">7. Jaarverslagen, begrotingen gemeenschappelijke regelingen</text:p>
            <text:p text:style-name="common-al">7a. Jaarstukken 2015 en Kadernotitie 2017 GBLT</text:p>
            <text:p text:style-name="common-al">7b. Ontwerpbegrotingen gemeenschappelijke regelingen</text:p>
            <text:p text:style-name="common-al">8. Verordening Rekenkamercommissie</text:p>
            <text:p text:style-name="common-al">9. Nota bodembeheer plas Enterveen</text:p>
            <text:p text:style-name="common-al">10. Sluiting</text:p>
            <text:p text:style-name="common-al"/>
            <text:p text:style-name="common-al">
            <text:span text:style-name="nadrukvet">Ter inzage legging</text:span>
          </text:p>
            <text:p text:style-name="common-al">De agenda met bijbehorende stukken is te vinden op de website www.vechtstrom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5374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74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74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 algemeen bestuur 6 juli 20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5374</meta:user-defined>
    <meta:user-defined meta:name="OVERHEIDop.WsbID/DC.identifier">wsb-2016-5374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Overige overheidsinformatie</meta:user-defined>
    <meta:user-defined meta:name="OVERHEID.Waterschap/DC.spatial">Waterschap Vechtstromen</meta:user-defined>
    <meta:user-defined meta:name="OVERHEIDop.versieInformatie"/>
  </office:meta>
</office:document-meta>
</file>