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emeente Steenwijkerland e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Steenwijkerland voor het gebruik maken van een waterstaatswerk en/of de bijbehorende beschermingszone voor de herinrichting van het Kerkplein en Aan Zee in Vollenhove. (<text:span text:style-name="nadrukcur">dossiernummer Vergunningen 2016-0325; verzenddatum 30-06-2016</text:span>)</text:p>
              </text:list-item>
              <text:list-item text:style-override="id1-3-2-1-1-3-2">
                <text:number>2.</text:number>
                <text:p text:style-name="al">Enexis B.V. voor verleggen, hebben, en onderhouden van een lagedruk gasleiding op het Kerkplein te Vollenhove in de gemeente Steenwijkerland. (<text:span text:style-name="nadrukcur">dossiernummer Vergunningen 2016-0326; verzenddatum 30-06-2016</text:span>)</text:p>
              </text:list-item>
              <text:list-item text:style-override="id1-3-2-1-1-3-3">
                <text:number>3.</text:number>
                <text:p text:style-name="al">Gemeente Hardenberg voor het gebruik maken van een waterstaatswerk en/of de bijbehorende beschermingszone voor het vervangen, leggen, hebben en onderhouden van een duiker in een watergang langs de Hoofdweg 25 in Balkbrug. (<text:span text:style-name="nadrukcur">dossiernummer Vergunningen 2016-0328; verzenddatum 30-06-2016</text:span>)</text:p>
              </text:list-item>
            </text:list>
            <text:p text:style-name="common-al">De besluiten met de daarbij behorende stukken liggen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37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Steenwijkerland e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73</meta:user-defined>
    <meta:user-defined meta:name="OVERHEIDop.WsbID/DC.identifier">wsb-2016-537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25BN 11</meta:user-defined>
    <meta:user-defined meta:name="OVERHEIDop.woonplaats">Vollenhove</meta:user-defined>
    <meta:user-defined meta:name="OVERHEIDop.straatnaam">Kerkplein</meta:user-defined>
    <meta:user-defined meta:name="OVERHEID.PostcodeHuisnummer/OVERHEIDop.postcodeHuisnummer">8325BV 8</meta:user-defined>
    <meta:user-defined meta:name="OVERHEIDop.straatnaam">Aan Zee</meta:user-defined>
    <meta:user-defined meta:name="OVERHEID.PostcodeHuisnummer/OVERHEIDop.postcodeHuisnummer">7707RB 25</meta:user-defined>
    <meta:user-defined meta:name="OVERHEIDop.woonplaats">Balkbrug</meta:user-defined>
    <meta:user-defined meta:name="OVERHEIDop.straatnaam">Hoof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945 521732</meta:user-defined>
    <meta:user-defined meta:name="OVERHEID.EPSG28992/DC.spatial">192940 521788</meta:user-defined>
    <meta:user-defined meta:name="OVERHEID.EPSG28992/DC.spatial">218045 517045</meta:user-defined>
    <meta:user-defined meta:name="OVERHEIDop.versieInformatie"/>
  </office:meta>
</office:document-meta>
</file>