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de aanleg van een duiker met stuwput voor het verbinden van twee peilgebieden - bij Europaweg en Esdoornlaan in Utrecht (code KEUR_10715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de aanleg van een duiker met stuwput voor het verbinden van twee peilgebieden, de werkzaamheden betreffen het vervangen en doortrekken van een bestaande duiker en de aanleg van een stuwput. Op de locatie bij Europaweg en Esdoornlaan in Utrecht. Dit besluit is verzonden op 4 juli 2016.</text:p>
            <text:p text:style-name="common-al">
            <text:span text:style-name="nadrukvet">Ter inzage</text:span>
          </text:p>
            <text:p text:style-name="common-al">U kunt de vergunning en de bijbehorende stukken inzien van 5 juli 2016 tot en met 16 augustus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4 jul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5372</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372</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372</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de aanleg van een duiker met stuwput voor het verbinden van twee peilgebieden - bij Europaweg en Esdoornlaan in Utrecht (code KEUR_1071504)</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4</meta:user-defined>
    <meta:user-defined meta:name="OVERHEIDop.publicationIssue">5372</meta:user-defined>
    <meta:user-defined meta:name="OVERHEIDop.WsbID/DC.identifier">wsb-2016-5372</meta:user-defined>
    <meta:user-defined meta:name="OVERHEID.TaxonomieBeleidsagenda/OVERHEID.category">Ruimte en infrastructuur | Organisatie en beleid</meta:user-defined>
    <meta:user-defined meta:name="OVERHEIDop.referentienummer">1076149</meta:user-defined>
    <meta:user-defined meta:name="DCTERMS.abstract">Watervergunning voor de aanleg van een duiker met stuwput voor het verbinden van twee peilgebieden, de werkzaamheden betreffen het vervangen en doortrekken van een bestaande duiker en de aanleg van een stuwput. Op de locatie bij Europaweg en Esdoornlaan in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51HG 36</meta:user-defined>
    <meta:user-defined meta:name="OVERHEIDop.woonplaats">Vleuten</meta:user-defined>
    <meta:user-defined meta:name="OVERHEIDop.straatnaam">Europa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9921 455927</meta:user-defined>
    <meta:user-defined meta:name="OVERHEIDop.versieInformatie"/>
  </office:meta>
</office:document-meta>
</file>