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er plaatse van Frieswijkstaat 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lozen van hemelwater van extra verhard oppervlakte en het hiervoor aanleggen van 2 uitstroomvoorzieningen in een oppervlaktewaterlichaam A ter plaatse van Frieswijkstaat 1 te Nijkerk.</text:p>
            <text:p text:style-name="common-al">De vergunning is verzonden op 30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juli 2016 tot en met 15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5 juli 2016</text:p>
            <text:p text:style-name="last-al">Het nummer van de vergunning is 829842/8367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7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ter plaatse van Frieswijkstaat 1 te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71</meta:user-defined>
    <meta:user-defined meta:name="OVERHEIDop.WsbID/DC.identifier">wsb-2016-5371</meta:user-defined>
    <meta:user-defined meta:name="OVERHEID.TaxonomieBeleidsagenda/OVERHEID.category">Natuur en milieu | Organisatie en beleid</meta:user-defined>
    <meta:user-defined meta:name="OVERHEIDop.referentienummer">829842/83674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1BK 1</meta:user-defined>
    <meta:user-defined meta:name="OVERHEIDop.woonplaats">Nijkerk</meta:user-defined>
    <meta:user-defined meta:name="OVERHEIDop.straatnaam">Frieswij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80</meta:user-defined>
    <meta:user-defined meta:name="OVERHEID.EPSG28992/DC.spatial">161698 470396</meta:user-defined>
    <meta:user-defined meta:name="OVERHEIDop.versieInformatie"/>
  </office:meta>
</office:document-meta>
</file>