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een zwemmarathon als evenement op 28 augustus 2016 in de primaire watergang de Kromme Rijn tussen Wijk bij Duurstede en Utrecht – ter hoogte van Blauwe Pannen in Wijk bij Duurstede (code KEUR_706654_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een zwemmarathon als evenement op 28 augustus 2016 in de primaire watergang de Kromme Rijn tussen Wijk bij Duurstede en Utrecht – ter hoogte van Blauwe Pannen in de gemeente Wijk bij Duurstede. Dit besluit is verzonden op 4 juli 2016.</text:p>
            <text:p text:style-name="common-al">
            <text:span text:style-name="nadrukvet">Ter inzage</text:span>
          </text:p>
            <text:p text:style-name="common-al">U kunt de vergunning en de bijbehorende stukken inzien van 5 juli 2016 tot en met 16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4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370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7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7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een zwemmarathon als evenement op 28 augustus 2016 in de primaire watergang de Kromme Rijn tussen Wijk bij Duurstede en Utrecht – ter hoogte van Blauwe Pannen in Wijk bij Duurstede (code KEUR_706654_201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70</meta:user-defined>
    <meta:user-defined meta:name="OVERHEIDop.WsbID/DC.identifier">wsb-2016-5370</meta:user-defined>
    <meta:user-defined meta:name="OVERHEID.TaxonomieBeleidsagenda/OVERHEID.category">Ruimte en infrastructuur | Organisatie en beleid</meta:user-defined>
    <meta:user-defined meta:name="OVERHEIDop.referentienummer">1070225</meta:user-defined>
    <meta:user-defined meta:name="DCTERMS.abstract">Watervergunning voor een zwemmarathon als evenement op 28 augustus 2016 in de primaire watergang de Kromme Rijn tussen Wijk bij Duurstede en Utrecht – ter hoogte van Blauwe Pannen in Wijk bij Duurstede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62GE 13</meta:user-defined>
    <meta:user-defined meta:name="OVERHEIDop.woonplaats">Wijk bij Duurstede</meta:user-defined>
    <meta:user-defined meta:name="OVERHEIDop.straatnaam">Blauwe Panne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52314 442822</meta:user-defined>
    <meta:user-defined meta:name="OVERHEIDop.versieInformatie"/>
  </office:meta>
</office:document-meta>
</file>