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diverse werkzaamheden ter hoogte van Pabstsendam 2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os Grondmechanica B.V. voor </text:p>
            <text:list text:style-name="id1-3-2-1-1-2">
              <text:list-item text:style-override="id1-3-2-1-1-2-1">
                <text:number>•</text:number>
                <text:p text:style-name="al">het uitvoeren van sonderingen en boringen binnen de kernzone van een overige waterkering; </text:p>
              </text:list-item>
              <text:list-item text:style-override="id1-3-2-1-1-2-2">
                <text:number>•</text:number>
                <text:p text:style-name="al">het uitvoeren van graafwerkzaamheden t.b.v. 2 funderingsinspectieputten binnen de kernzone van een overige waterkering en beschermingszone van een oppervlaktewaterlichaam A (Sloot onderlangs). </text:p>
              </text:list-item>
            </text:list>
            <text:p text:style-name="common-al">De werkzaamheden vinden plaats ter hoogte van Pabstsendam 2 te Wageningen</text:p>
            <text:p text:style-name="common-al">De vergunning is verzonden op 30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juli 2016 tot en met 15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5 juli 2016</text:p>
            <text:p text:style-name="last-al">Het nummer van de vergunning is 827074/8367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36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Pabstsendam 2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369</meta:user-defined>
    <meta:user-defined meta:name="OVERHEIDop.WsbID/DC.identifier">wsb-2016-5369</meta:user-defined>
    <meta:user-defined meta:name="OVERHEID.TaxonomieBeleidsagenda/OVERHEID.category">Natuur en milieu | Organisatie en beleid</meta:user-defined>
    <meta:user-defined meta:name="OVERHEIDop.referentienummer">827074/83675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1PC 2</meta:user-defined>
    <meta:user-defined meta:name="OVERHEIDop.woonplaats">Wageningen</meta:user-defined>
    <meta:user-defined meta:name="OVERHEIDop.straatnaam">Pabstsendam</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279</meta:user-defined>
    <meta:user-defined meta:name="OVERHEID.EPSG28992/DC.spatial">173688 441466</meta:user-defined>
    <meta:user-defined meta:name="OVERHEIDop.versieInformatie"/>
  </office:meta>
</office:document-meta>
</file>