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hoofd)waterleidingen ter hoogte van de Oude Schans 47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Vitens N.V. voor het vervangen van (hoofd)waterleidingen in de kernzone, beschermingszone A en in het profiel van vrije ruimte van een primaire waterkering (Westdijk) ter hoogte van de Oude Schans nummer 47 te Bunschoten. </text:p>
            <text:p text:style-name="common-al">De vergunning is verzonden op 30 jun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5 juli 2016 tot en met 15 augustus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 59 67 27.</text:p>
            <text:p text:style-name="common-al">Voor procedurele vragen kunt u contact opnemen met mevrouw Verwoert (administratief medewerker) via telefoonnummer: 06 15 89 20 32.</text:p>
            <text:p text:style-name="common-al">Apeldoorn, 5 juli 2016</text:p>
            <text:p text:style-name="last-al">Het nummer van de vergunning is 821708/8372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368</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68</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68</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vangen van (hoofd)waterleidingen ter hoogte van de Oude Schans 47 te Bunscho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5</meta:user-defined>
    <meta:user-defined meta:name="OVERHEIDop.publicationIssue">5368</meta:user-defined>
    <meta:user-defined meta:name="OVERHEIDop.WsbID/DC.identifier">wsb-2016-5368</meta:user-defined>
    <meta:user-defined meta:name="OVERHEID.TaxonomieBeleidsagenda/OVERHEID.category">Natuur en milieu | Organisatie en beleid</meta:user-defined>
    <meta:user-defined meta:name="OVERHEIDop.referentienummer">821708/837212</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2</meta:user-defined>
    <meta:user-defined meta:name="OVERHEIDop.woonplaats">Bunschoten-Spakenburg</meta:user-defined>
    <meta:user-defined meta:name="OVERHEIDop.straatnaam">Oude Schans</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2278</meta:user-defined>
    <meta:user-defined meta:name="OVERHEID.EPSG28992/DC.spatial">154380 474043</meta:user-defined>
    <meta:user-defined meta:name="OVERHEIDop.versieInformatie"/>
  </office:meta>
</office:document-meta>
</file>