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egalisatie van een bijgebouw aan de Weg naar het Ganzenei 3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chap Vallei en Veluwe voor de legalisatie van het oprichten van een bijgebouw in het bij hoogwater meestromend gebied aan de Weg naar het Ganzenei 3 te Brummen.</text:p>
            <text:p text:style-name="common-al">De vergunning is verzonden op 30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5 juli 2016 tot en met 15 augustus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5 juli 2016 </text:p>
            <text:p text:style-name="last-al">Het nummer van de vergunning is 823031/8375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36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legalisatie van een bijgebouw aan de Weg naar het Ganzenei 3 te Brum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367</meta:user-defined>
    <meta:user-defined meta:name="OVERHEIDop.WsbID/DC.identifier">wsb-2016-5367</meta:user-defined>
    <meta:user-defined meta:name="OVERHEID.TaxonomieBeleidsagenda/OVERHEID.category">Natuur en milieu | Organisatie en beleid</meta:user-defined>
    <meta:user-defined meta:name="OVERHEIDop.referentienummer">823031/83756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971JG 3</meta:user-defined>
    <meta:user-defined meta:name="OVERHEIDop.woonplaats">Brummen</meta:user-defined>
    <meta:user-defined meta:name="OVERHEIDop.straatnaam">Weg naar het Ganzen Ei</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2277</meta:user-defined>
    <meta:user-defined meta:name="OVERHEID.EPSG28992/DC.spatial">210529 456903</meta:user-defined>
    <meta:user-defined meta:name="OVERHEIDop.versieInformatie"/>
  </office:meta>
</office:document-meta>
</file>