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10 watervergunningen aan Visser &amp; Smit Hana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Visser &amp; Smit Hanab in Papendrecht voor het graven van proefsleuven nabij de Rechterensweg/Conradsweg in Rouveen. (<text:span text:style-name="nadrukcur">dossiernummer Vergunningen-3884; verzenddatum 30-06-2016</text:span>)</text:p>
              </text:list-item>
              <text:list-item text:style-override="id1-3-2-1-1-3-2">
                <text:number>2.</text:number>
                <text:p text:style-name="al">Visser &amp; Smit Hanab in Papendrecht voor het graven van proefsleuven en het onttrekken en lozen van grondwater nabij de Zomerdijk 7t in Wanneperveen. (<text:span text:style-name="nadrukcur">dossiernummer Vergunningen-3886; verzenddatum 30-06-2016</text:span>)</text:p>
              </text:list-item>
              <text:list-item text:style-override="id1-3-2-1-1-3-3">
                <text:number>3.</text:number>
                <text:p text:style-name="al">Visser &amp; Smit Hanab in Papendrecht voor het graven van proefsleuven nabij de Rechterensweg 24 in Staphorst. (<text:span text:style-name="nadrukcur">dossiernummer Vergunningen-3889; verzenddatum 30-06-2016</text:span>)</text:p>
              </text:list-item>
              <text:list-item text:style-override="id1-3-2-1-1-3-4">
                <text:number>4.</text:number>
                <text:p text:style-name="al">Visser &amp; Smit Hanab in Papendrecht voor het graven van proefsleuven en het onttrekken en lozen van grondwater nabij de Lozedijk 9 in Wanneperveen. (<text:span text:style-name="nadrukcur">dossiernummer Vergunningen-3890; verzenddatum 30-06-2016</text:span>)</text:p>
              </text:list-item>
              <text:list-item text:style-override="id1-3-2-1-1-3-5">
                <text:number>5.</text:number>
                <text:p text:style-name="al">Visser &amp; Smit Hanab in Papendrecht voor het graven van proefsleuven en het onttrekken en lozen van grondwater nabij de kruising Dwarssloot-Oost/De Auken/Gasthuisdijk in Zuidveen. (<text:span text:style-name="nadrukcur">dossiernummer Vergunningen-3891; verzenddatum 30-06-2016</text:span>)</text:p>
              </text:list-item>
              <text:list-item text:style-override="id1-3-2-1-1-3-6">
                <text:number>6.</text:number>
                <text:p text:style-name="al">Visser &amp; Smit Hanab in Papendrecht voor het graven van proefsleuven nabij de Gasthuisdijk/Bramenweg in Nijeveen. (<text:span text:style-name="nadrukcur">dossiernummer Vergunningen-3892; verzenddatum 30-06-2016</text:span>)</text:p>
              </text:list-item>
              <text:list-item text:style-override="id1-3-2-1-1-3-7">
                <text:number>7.</text:number>
                <text:p text:style-name="al">Visser &amp; Smit Hanab in Papendrecht voor het graven van proefsleuven nabij het Woldmeenthepad in Steenwijk. (<text:span text:style-name="nadrukcur">dossiernummer Vergunningen-3893; verzenddatum 30-06-2016</text:span>)</text:p>
              </text:list-item>
              <text:list-item text:style-override="id1-3-2-1-1-3-8">
                <text:number>8.</text:number>
                <text:p text:style-name="al">Visser &amp; Smit Hanab in Papendrecht voor het graven van proefsleuven en het onttrekken en lozen van grondwater nabij de Rechterensweg in Rouveen. (<text:span text:style-name="nadrukcur">dossiernummer Vergunningen-3894; verzenddatum 30-06-2016</text:span>)</text:p>
              </text:list-item>
              <text:list-item text:style-override="id1-3-2-1-1-3-9">
                <text:number>9.</text:number>
                <text:p text:style-name="al">Visser &amp; Smit Hanab in Papendrecht voor het graven van proefsleuven en het onttrekken en lozen van grondwater nabij de Zomerdijk 29b in Meppel. (<text:span text:style-name="nadrukcur">dossiernummer Vergunningen-3896; verzenddatum 30-06-2016</text:span>)</text:p>
              </text:list-item>
              <text:list-item text:style-override="id1-3-2-1-1-3-10">
                <text:number>10.</text:number>
                <text:p text:style-name="al">Visser &amp; Smit Hanab in Papendrecht voor het graven van proefsleuven nabij de Steenwetering 10 in Zwollle. (<text:span text:style-name="nadrukcur">dossiernummer Vergunningen-3903; verzenddatum 30-06-2016</text:span>)</text:p>
              </text:list-item>
            </text:list>
            <text:p text:style-name="common-al">　</text:p>
            <text:p text:style-name="common-al">De besluiten met de daarbij behorende stukken liggen gedurende 6 weken na verzenddatum van het besluit ter inzage op de afdeling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536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36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0 watervergunningen aan Visser &amp; Smit Hanab</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4</meta:user-defined>
    <meta:user-defined meta:name="OVERHEIDop.publicationIssue">5362</meta:user-defined>
    <meta:user-defined meta:name="OVERHEIDop.WsbID/DC.identifier">wsb-2016-536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54PC 8</meta:user-defined>
    <meta:user-defined meta:name="OVERHEIDop.woonplaats">Rouveen</meta:user-defined>
    <meta:user-defined meta:name="OVERHEIDop.straatnaam">Rechterensweg</meta:user-defined>
    <meta:user-defined meta:name="OVERHEID.PostcodeHuisnummer/OVERHEIDop.postcodeHuisnummer">7946LZ 7t</meta:user-defined>
    <meta:user-defined meta:name="OVERHEIDop.woonplaats">Wanneperveen</meta:user-defined>
    <meta:user-defined meta:name="OVERHEIDop.straatnaam">Zomerdijk</meta:user-defined>
    <meta:user-defined meta:name="OVERHEID.PostcodeHuisnummer/OVERHEIDop.postcodeHuisnummer">7951KW 24</meta:user-defined>
    <meta:user-defined meta:name="OVERHEIDop.woonplaats">Staphorst</meta:user-defined>
    <meta:user-defined meta:name="OVERHEID.PostcodeHuisnummer/OVERHEIDop.postcodeHuisnummer">7946KM 9</meta:user-defined>
    <meta:user-defined meta:name="OVERHEIDop.straatnaam">Lozedijk</meta:user-defined>
    <meta:user-defined meta:name="OVERHEID.PostcodeHuisnummer/OVERHEIDop.postcodeHuisnummer">8343</meta:user-defined>
    <meta:user-defined meta:name="OVERHEIDop.woonplaats">Zuidveen</meta:user-defined>
    <meta:user-defined meta:name="OVERHEIDop.straatnaam">Gasthuisdijk</meta:user-defined>
    <meta:user-defined meta:name="OVERHEID.PostcodeHuisnummer/OVERHEIDop.postcodeHuisnummer">7946KK 20</meta:user-defined>
    <meta:user-defined meta:name="OVERHEID.PostcodeHuisnummer/OVERHEIDop.postcodeHuisnummer">8332</meta:user-defined>
    <meta:user-defined meta:name="OVERHEIDop.woonplaats">Steenwijk</meta:user-defined>
    <meta:user-defined meta:name="OVERHEIDop.straatnaam">Woldmeenthepad</meta:user-defined>
    <meta:user-defined meta:name="OVERHEID.PostcodeHuisnummer/OVERHEIDop.postcodeHuisnummer">7954</meta:user-defined>
    <meta:user-defined meta:name="OVERHEID.PostcodeHuisnummer/OVERHEIDop.postcodeHuisnummer">7942JS 29b</meta:user-defined>
    <meta:user-defined meta:name="OVERHEIDop.woonplaats">Meppel</meta:user-defined>
    <meta:user-defined meta:name="OVERHEID.PostcodeHuisnummer/OVERHEIDop.postcodeHuisnummer">8035RA 10</meta:user-defined>
    <meta:user-defined meta:name="OVERHEIDop.woonplaats">Zwolle</meta:user-defined>
    <meta:user-defined meta:name="OVERHEIDop.straatnaam">Steenweterin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5096 517125</meta:user-defined>
    <meta:user-defined meta:name="OVERHEID.EPSG28992/DC.spatial">205691 521565</meta:user-defined>
    <meta:user-defined meta:name="OVERHEID.EPSG28992/DC.spatial">207330 520397</meta:user-defined>
    <meta:user-defined meta:name="OVERHEID.EPSG28992/DC.spatial">204924 524129</meta:user-defined>
    <meta:user-defined meta:name="OVERHEID.EPSG28992/DC.spatial">204269 530675</meta:user-defined>
    <meta:user-defined meta:name="OVERHEID.EPSG28992/DC.spatial">204601 528041</meta:user-defined>
    <meta:user-defined meta:name="OVERHEID.EPSG28992/DC.spatial">204546 534793</meta:user-defined>
    <meta:user-defined meta:name="OVERHEID.EPSG28992/DC.spatial">205111 515713</meta:user-defined>
    <meta:user-defined meta:name="OVERHEID.EPSG28992/DC.spatial">207527 523101</meta:user-defined>
    <meta:user-defined meta:name="OVERHEID.EPSG28992/DC.spatial">207844 508986</meta:user-defined>
    <meta:user-defined meta:name="OVERHEIDop.versieInformatie"/>
  </office:meta>
</office:document-meta>
</file>