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dempen en graven van oppervlaktewaterlichamen ter plaatse van Plaggenweg 45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J. van der Haar voor het legaliseren van een reeds gedeeltelijk gedempt oppervlaktewaterlichaam C en het legaliseren van een reeds gegraven oppervlaktewaterlichaam ter plaatse van Plaggenweg 45 te Kootwijkerbroek. </text:p>
            <text:p text:style-name="common-al">De vergunning is verzonden op 30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6 juli 2016 tot en met 16 augustus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text:p>
            <text:p text:style-name="common-al">Apeldoorn, 5 juli 2016</text:p>
            <text:p text:style-name="last-al">Het nummer van de vergunning is 824827/837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6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graven van oppervlaktewaterlichamen ter plaatse van Plaggenweg 45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60</meta:user-defined>
    <meta:user-defined meta:name="OVERHEIDop.WsbID/DC.identifier">wsb-2016-5360</meta:user-defined>
    <meta:user-defined meta:name="OVERHEID.TaxonomieBeleidsagenda/OVERHEID.category">Natuur en milieu | Organisatie en beleid</meta:user-defined>
    <meta:user-defined meta:name="OVERHEIDop.referentienummer">825768/83744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75PX 109</meta:user-defined>
    <meta:user-defined meta:name="OVERHEIDop.woonplaats">Elspeet</meta:user-defined>
    <meta:user-defined meta:name="OVERHEIDop.straatnaam">Berg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62</meta:user-defined>
    <meta:user-defined meta:name="OVERHEID.EPSG28992/DC.spatial">180404 479013</meta:user-defined>
    <meta:user-defined meta:name="OVERHEIDop.versieInformatie"/>
  </office:meta>
</office:document-meta>
</file>