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0524 Verleende watervergunning fiets- en voetgangersbrug Sportpark Poelenburg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een fiets- en voetgangersbrug bij het Sportpark Poelenburg in Zaandam. Vergunning verzonden op 24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359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5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5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0524 Verleende watervergunning fiets- en voetgangersbrug Sportpark Poelenburg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59</meta:user-defined>
    <meta:user-defined meta:name="OVERHEIDop.WsbID/DC.identifier">wsb-2016-535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5WT 48</meta:user-defined>
    <meta:user-defined meta:name="OVERHEIDop.woonplaats">Zaandam</meta:user-defined>
    <meta:user-defined meta:name="OVERHEIDop.straatnaam">Albarda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8171 493819</meta:user-defined>
    <meta:user-defined meta:name="OVERHEIDop.versieInformatie"/>
  </office:meta>
</office:document-meta>
</file>