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planten van wilgen langs een oppervlaktewaterlichaam ter plaatse van Bergweg 109 in Elspee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D. de Ruiter<text:span text:style-name="nadrukvet"/>voor het legaliseren van 4 reeds aangeplante wilgen langs de Grote Koloniebeek ter plaatse van Bergweg 109 te Elspeet. </text:p>
            <text:p text:style-name="common-al">De vergunning is verzonden op 30 juni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6 juli 2016 tot en met 16 augustus 2016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 Voor procedurele vragen kunt u contact opnemen met mevrouw Zondag (juridisch administratief medewerker) via telefoonnummer: 06 50 23 69 94.</text:p>
            <text:p text:style-name="common-al">Apeldoorn, 5 juli 2016</text:p>
            <text:p text:style-name="last-al">Het nummer van de vergunning is 825768/83744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5358</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58</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58</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planten van wilgen langs een oppervlaktewaterlichaam ter plaatse van Bergweg 109 in Elspee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5</meta:user-defined>
    <meta:user-defined meta:name="OVERHEIDop.publicationIssue">5358</meta:user-defined>
    <meta:user-defined meta:name="OVERHEIDop.WsbID/DC.identifier">wsb-2016-5358</meta:user-defined>
    <meta:user-defined meta:name="OVERHEID.TaxonomieBeleidsagenda/OVERHEID.category">Natuur en milieu | Organisatie en beleid</meta:user-defined>
    <meta:user-defined meta:name="OVERHEIDop.referentienummer">824827/837413</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774RN 45</meta:user-defined>
    <meta:user-defined meta:name="OVERHEIDop.woonplaats">Kootwijkerbroek</meta:user-defined>
    <meta:user-defined meta:name="OVERHEIDop.straatnaam">Plaggen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22261</meta:user-defined>
    <meta:user-defined meta:name="OVERHEID.EPSG28992/DC.spatial">172338 464761</meta:user-defined>
    <meta:user-defined meta:name="OVERHEIDop.versieInformatie"/>
  </office:meta>
</office:document-meta>
</file>