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892 Verleende watervergunning leggen kabel Dorpsweg 83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fdoppen en het leggen van een kabel in een waterkering, waarbij een waterloop wordt gekruist, bij Dorpsweg 83 in Oudendij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892 Verleende watervergunning leggen kabel Dorpsweg 83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7</meta:user-defined>
    <meta:user-defined meta:name="OVERHEIDop.WsbID/DC.identifier">wsb-2016-53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H 83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836 512759</meta:user-defined>
    <meta:user-defined meta:name="OVERHEIDop.versieInformatie"/>
  </office:meta>
</office:document-meta>
</file>