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9994 Verleende watervergunning vervangen beschoeiing Weerpad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beschoeiing en een bomenrij langs Weerpad in Zaandam. Vergunning verzonden op 23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356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56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356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9994 Verleende watervergunning vervangen beschoeiing Weerpad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5356</meta:user-defined>
    <meta:user-defined meta:name="OVERHEIDop.WsbID/DC.identifier">wsb-2016-535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04NX 1c</meta:user-defined>
    <meta:user-defined meta:name="OVERHEIDop.woonplaats">Zaandam</meta:user-defined>
    <meta:user-defined meta:name="OVERHEIDop.straatnaam">Weerpad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8870 494325</meta:user-defined>
    <meta:user-defined meta:name="OVERHEIDop.versieInformatie"/>
  </office:meta>
</office:document-meta>
</file>