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6 Verleende watervergunning leggen kabel Havenstraat 109R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waterkering bij Havenstraat 109R in Zaandam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6 Verleende watervergunning leggen kabel Havenstraat 109R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4</meta:user-defined>
    <meta:user-defined meta:name="OVERHEIDop.WsbID/DC.identifier">wsb-2016-53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PM 109 rood</meta:user-defined>
    <meta:user-defined meta:name="OVERHEIDop.woonplaats">Zaandam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451 493220</meta:user-defined>
    <meta:user-defined meta:name="OVERHEIDop.versieInformatie"/>
  </office:meta>
</office:document-meta>
</file>