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0523 Verleende watervergunning dam en duiker Spangerweg 10 De Waal (Tex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en maken van een dam met duiker bij Spangerweg 10 in De Waal (Texel. Vergunning verzonden op 24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353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53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53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0523 Verleende watervergunning dam en duiker Spangerweg 10 De Waal (Texel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5353</meta:user-defined>
    <meta:user-defined meta:name="OVERHEIDop.WsbID/DC.identifier">wsb-2016-535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93EH 10a</meta:user-defined>
    <meta:user-defined meta:name="OVERHEIDop.woonplaats">De Waal</meta:user-defined>
    <meta:user-defined meta:name="OVERHEIDop.straatnaam">Spang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8055 565198</meta:user-defined>
    <meta:user-defined meta:name="OVERHEIDop.versieInformatie"/>
  </office:meta>
</office:document-meta>
</file>