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893 Verleende watervergunning graven, dam en duiker Middelie 71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 en de aanleg van een dam met duiker nabij Middelie 71 Middelie. Vergunning verzonden op 2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5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5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5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893 Verleende watervergunning graven, dam en duiker Middelie 71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51</meta:user-defined>
    <meta:user-defined meta:name="OVERHEIDop.WsbID/DC.identifier">wsb-2016-53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2GS 71</meta:user-defined>
    <meta:user-defined meta:name="OVERHEIDop.woonplaats">Middelie</meta:user-defined>
    <meta:user-defined meta:name="OVERHEIDop.straatnaam">Middel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730 505597</meta:user-defined>
    <meta:user-defined meta:name="OVERHEIDop.versieInformatie"/>
  </office:meta>
</office:document-meta>
</file>