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37 Verleende watervergunning leggen kabel Obdammerdij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twee regionale waterkeringen worden gekruist aan de Obdammerdijk in Obdam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37 Verleende watervergunning leggen kabel Obdammerdijk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0</meta:user-defined>
    <meta:user-defined meta:name="OVERHEIDop.WsbID/DC.identifier">wsb-2016-5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DC 49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275 521081</meta:user-defined>
    <meta:user-defined meta:name="OVERHEIDop.versieInformatie"/>
  </office:meta>
</office:document-meta>
</file>