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437 Verleende watervergunning leggen kabel Oostdij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waarbij twee regionale waterkeringen worden gekruist aan de Oostdijk in Heerhugowaard. Vergunning verzonden op 2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4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4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4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437 Verleende watervergunning leggen kabel Oostdijk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49</meta:user-defined>
    <meta:user-defined meta:name="OVERHEIDop.WsbID/DC.identifier">wsb-2016-53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1VN 5</meta:user-defined>
    <meta:user-defined meta:name="OVERHEIDop.woonplaats">Heerhugowaard</meta:user-defined>
    <meta:user-defined meta:name="OVERHEIDop.straatnaam">Kruseman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771 521185</meta:user-defined>
    <meta:user-defined meta:name="OVERHEIDop.versieInformatie"/>
  </office:meta>
</office:document-meta>
</file>