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9439 Verleende watervergunning verleggen leidingen Rijksweg A9 nabij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leggen van twee WRK-leidingen ter weerszijden van Rijksweg A9 in verband met de aanleg van de toekomstige op- en afrit A9 nabij Heiloo. Vergunning verzonden op 20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348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48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48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9439 Verleende watervergunning verleggen leidingen Rijksweg A9 nabij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5348</meta:user-defined>
    <meta:user-defined meta:name="OVERHEIDop.WsbID/DC.identifier">wsb-2016-534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51</meta:user-defined>
    <meta:user-defined meta:name="OVERHEIDop.woonplaats">Heiloo</meta:user-defined>
    <meta:user-defined meta:name="OVERHEIDop.straatnaam">Kooibru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9718 510678</meta:user-defined>
    <meta:user-defined meta:name="OVERHEIDop.versieInformatie"/>
  </office:meta>
</office:document-meta>
</file>