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99447 Verleende watervergunning leggen kabel Oostwijzerdijk 7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kabel in de regionale waterkering, ter hoogte van Oostmijzerdijk 7 in Schermerhorn. Vergunning verzonden op 20-06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5347</text:span><text:line-break/><text:date style:data-style-name="dag" text:fixed="true" text:date-value="2016-07-04"/><text:line-break/><text:date style:data-style-name="jaar" text:fixed="true" text:date-value="2016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347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347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99447 Verleende watervergunning leggen kabel Oostwijzerdijk 7 Schermerh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04</meta:user-defined>
    <meta:user-defined meta:name="OVERHEIDop.publicationIssue">5347</meta:user-defined>
    <meta:user-defined meta:name="OVERHEIDop.WsbID/DC.identifier">wsb-2016-534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36WC 7</meta:user-defined>
    <meta:user-defined meta:name="OVERHEIDop.woonplaats">Schermerhorn</meta:user-defined>
    <meta:user-defined meta:name="OVERHEIDop.straatnaam">Oostmijzer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1638 512740</meta:user-defined>
    <meta:user-defined meta:name="OVERHEIDop.versieInformatie"/>
  </office:meta>
</office:document-meta>
</file>