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664 Verleende watervergunning leggen leidingen Raadhuislaan, Voetakkers en De Hout (N506) Lutj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leidingen langs en kruisend waterlopen ter hoogte van Raadhuislaan, Voetakkers en De Hout (N506) in Lutjenbroek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664 Verleende watervergunning leggen leidingen Raadhuislaan, Voetakkers en De Hout (N506) Lutje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6</meta:user-defined>
    <meta:user-defined meta:name="OVERHEIDop.WsbID/DC.identifier">wsb-2016-5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H 5</meta:user-defined>
    <meta:user-defined meta:name="OVERHEIDop.woonplaats">Lutjebroek</meta:user-defined>
    <meta:user-defined meta:name="OVERHEIDop.straatnaam">Voetakker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863 522162</meta:user-defined>
    <meta:user-defined meta:name="OVERHEIDop.versieInformatie"/>
  </office:meta>
</office:document-meta>
</file>