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0522 Verleende watervergunning brug, sluis en kelder Zeedijk 2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brug, een sluis en het realiseren van een kelder onder twee woningen bij Zeedijk 2 in Uitdam. Vergunning verzonden op 24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345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45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45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0522 Verleende watervergunning brug, sluis en kelder Zeedijk 2 Uit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5345</meta:user-defined>
    <meta:user-defined meta:name="OVERHEIDop.WsbID/DC.identifier">wsb-2016-534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54PP 2</meta:user-defined>
    <meta:user-defined meta:name="OVERHEIDop.woonplaats">Uitdam</meta:user-defined>
    <meta:user-defined meta:name="OVERHEIDop.straatnaam">Zee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3699 493360</meta:user-defined>
    <meta:user-defined meta:name="OVERHEIDop.versieInformatie"/>
  </office:meta>
</office:document-meta>
</file>