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0529 Verleende watervergunning leggen kabel Burgerweg 79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een regionale waterkering, waarbij de wegen wordt gekruist, bij Burgerweg 79 in Burgerbrug. Vergunning verzonden op 24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344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4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4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0529 Verleende watervergunning leggen kabel Burgerweg 79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44</meta:user-defined>
    <meta:user-defined meta:name="OVERHEIDop.WsbID/DC.identifier">wsb-2016-534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4KE 79</meta:user-defined>
    <meta:user-defined meta:name="OVERHEIDop.woonplaats">Burgerbrug</meta:user-defined>
    <meta:user-defined meta:name="OVERHEIDop.straatnaam">Burg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9200 528943</meta:user-defined>
    <meta:user-defined meta:name="OVERHEIDop.versieInformatie"/>
  </office:meta>
</office:document-meta>
</file>