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9454 Verleende watervergunning brug Jan Verfailleweg en Vechtstraat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brug over de hoofdwaterloop tussen de Jan Verfailleweg en de Vechtstraat in Den Helder. Vergunning verzonden op 20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343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43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43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9454 Verleende watervergunning brug Jan Verfailleweg en Vechtstraat Den He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5343</meta:user-defined>
    <meta:user-defined meta:name="OVERHEIDop.WsbID/DC.identifier">wsb-2016-534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83BC 36</meta:user-defined>
    <meta:user-defined meta:name="OVERHEIDop.woonplaats">Den Helder</meta:user-defined>
    <meta:user-defined meta:name="OVERHEIDop.straatnaam">Jan Verfaille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1535 551427</meta:user-defined>
    <meta:user-defined meta:name="OVERHEIDop.versieInformatie"/>
  </office:meta>
</office:document-meta>
</file>