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Rolbrêgedy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besloten vast te stellen het</text:p>
            <text:p text:style-name="common-al">
            <text:span text:style-name="nadrukvet">Projectplan Rolbrêgedyk (</text:span>
            <text:span text:style-name="nadrukvet">OW.21302)</text:span>
          </text:p>
            <text:p text:style-name="common-al">De hoofdwatergang tussen de Rolbrêgedyk en de Riperwei in Tijnje heeft momenteel onvoldoende afvoercapaciteit. Hierdoor ontstaat wateroverlast op landbouwpercelen tussen de Nieuwe Vaart en het Tijnjebos. Om de wateroverlast te verminderen worden de volgende waterstaatswerken aangelegd of gewijzigd:</text:p>
            <text:p text:style-name="common-al">1. verbreden ca. 1.700 meter hoofdwatergang</text:p>
            <text:p text:style-name="common-al">2. verplaatsen watergang (type overig water) naast het toegangspad van Staatsbosbeheer</text:p>
            <text:p text:style-name="common-al">3. verplaatsen enkele dammen en duikers </text:p>
            <text:p text:style-name="common-al">Het projectplan en de bijbehorende stukken liggen <text:span text:style-name="nadrukvet">vanaf 7 juli 2016 t/m 17 augustus 2016 </text:span>ter inzage. U kunt deze inzien door de aan deze elektronische bekendmaking toegevoegde bijlagen te raadplegen. Kijk hiervoor onder: ‘Externe bijlagen’.</text:p>
            <text:p text:style-name="common-al">Gedurende de periode van terinzagelegging kunnen belanghebbenden bezwaar maken. In het bezwaarschrift moet worden opgenomen: 1. naam en het adres van de indiener, 2. dagtekening, 3. omschrijving van het besluit waartegen het bezwaar is gericht, 4. gronden van het bezwaar en 5. ondertekening. Het bezwaarschrift moet worden gericht aan het dagelijks bestuur van Wetterskip Fryslân, Postbus 36, 8900 AA Leeuwarden o.v.v. Projectplan Rolbrêgedyk (OW.21302).</text:p>
            <text:p text:style-name="common-al">Ook als u bezwaar heeft ingediend, mag het besluit worden uitgevoerd. Het kan zijn dat dit nadelige gevolgen voor u heeft. Indien u niet wilt wachten op de afhandeling van het bezwaarschrift, kunt u de voorzieningenrechter van de rechtbank Noord-Nederland, Afdeling bestuursrecht, Postbus 150, 9700 AD Groningen, om een ‘voorlopige voorziening' verzoeken. </text:p>
            <text:p text:style-name="common-al">Voor nadere informatie kunt u bellen met dhr. R. van der Ploeg via telefoonnummer: 058 - 292 222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34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4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4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Rolbrêgedy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342</meta:user-defined>
    <meta:user-defined meta:name="OVERHEIDop.WsbID/DC.identifier">wsb-2016-5342</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gvop.Informatietype/DC.type">Overige besluiten van algemene strekking</meta:user-defined>
    <meta:user-defined meta:name="OVERHEIDop.externeBijlage">Projectplan Rolbregedyk|exb-2016-22252</meta:user-defined>
    <meta:user-defined meta:name="OVERHEIDop.externeBijlage">Bijlage 1 Overzicht maatregelen Rolbrege|exb-2016-22253</meta:user-defined>
    <meta:user-defined meta:name="OVERHEID.Gemeente/DC.spatial">Opsterland</meta:user-defined>
    <meta:user-defined meta:name="OVERHEIDop.versieInformatie"/>
  </office:meta>
</office:document-meta>
</file>