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0554 Verleende watervergunning dam en duiker Korteweg 6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dam en duiker nabij Korteweg 6A Heerhugowaard. Vergunning verzonden op 24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341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41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41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0554 Verleende watervergunning dam en duiker Korteweg 6A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5341</meta:user-defined>
    <meta:user-defined meta:name="OVERHEIDop.WsbID/DC.identifier">wsb-2016-534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02PE 6a</meta:user-defined>
    <meta:user-defined meta:name="OVERHEIDop.woonplaats">Heerhugowaard</meta:user-defined>
    <meta:user-defined meta:name="OVERHEIDop.straatnaam">Kort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9705 517808</meta:user-defined>
    <meta:user-defined meta:name="OVERHEIDop.versieInformatie"/>
  </office:meta>
</office:document-meta>
</file>