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09 Verleende watervergunning leggen kabel Slimdijk 18A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vanaf de berm van de weg, waarbij een waterloop gekruist wordt nabij Slimdijk 18A in Oudendijk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09 Verleende watervergunning leggen kabel Slimdijk 18A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39</meta:user-defined>
    <meta:user-defined meta:name="OVERHEIDop.WsbID/DC.identifier">wsb-2016-53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B 18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37 513340</meta:user-defined>
    <meta:user-defined meta:name="OVERHEIDop.versieInformatie"/>
  </office:meta>
</office:document-meta>
</file>