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056 Verleende watervergunning bouwen kantoor Zaandijkerweg 45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kantoor op de regionale waterkering bij Zaandijkerweg 45 in Wormerveer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3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056 Verleende watervergunning bouwen kantoor Zaandijkerweg 45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38</meta:user-defined>
    <meta:user-defined meta:name="OVERHEIDop.WsbID/DC.identifier">wsb-2016-53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21AX 45</meta:user-defined>
    <meta:user-defined meta:name="OVERHEIDop.woonplaats">Wormerveer</meta:user-defined>
    <meta:user-defined meta:name="OVERHEIDop.straatnaam">Zaan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67 499488</meta:user-defined>
    <meta:user-defined meta:name="OVERHEIDop.versieInformatie"/>
  </office:meta>
</office:document-meta>
</file>