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93 Verleende watervergunning vervangen leiding Zuiddijk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waterleiding in een regionale waterkering en het kruisen van wegen aan en nabij de Zuiddijk in Zuidoostbeemster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93 Verleende watervergunning vervangen leiding Zuiddijk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37</meta:user-defined>
    <meta:user-defined meta:name="OVERHEIDop.WsbID/DC.identifier">wsb-2016-53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EB 6</meta:user-defined>
    <meta:user-defined meta:name="OVERHEIDop.woonplaats">Zuidoostbeemster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531 503687</meta:user-defined>
    <meta:user-defined meta:name="OVERHEIDop.versieInformatie"/>
  </office:meta>
</office:document-meta>
</file>