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bullet text:bullet-char="•" text:level="1">
        <style:list-level-properties text:min-label-width="10mm"/>
      </text:list-level-style-bullet>
    </text:list-style>
    <text:list-style style:name="id1-3-2-1-1-66-2-3-1">
      <text:list-level-style-bullet text:bullet-char="•" text:level="1">
        <style:list-level-properties text:min-label-width="10mm"/>
      </text:list-level-style-bullet>
    </text:list-style>
    <text:list-style style:name="id1-3-2-1-1-66-2-3-2">
      <text:list-level-style-bullet text:bullet-char="•" text:level="1">
        <style:list-level-properties text:min-label-width="10mm"/>
      </text:list-level-style-bullet>
    </text:list-style>
    <text:list-style style:name="id1-3-2-1-1-66-2-3-3">
      <text:list-level-style-bullet text:bullet-char="•" text:level="1">
        <style:list-level-properties text:min-label-width="10mm"/>
      </text:list-level-style-bullet>
    </text:list-style>
    <text:list-style style:name="id1-3-2-1-1-66-2-3-4">
      <text:list-level-style-bullet text:bullet-char="•" text:level="1">
        <style:list-level-properties text:min-label-width="10mm"/>
      </text:list-level-style-bullet>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ijzonder georganiseerd overleg fusiewaterschappen </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Peel en Maasvallei en het algemeen bestuur van het waterschap Roer en Overmaas hebben ieder in diens vergadering van 14 oktober 2015 navolgende regeling Bijzonder georganiseerd overleg getroffen en vastgesteld betreffende de fusie van de beide waterschappen. Per 1 januari 2017 zijn beide waterschappen opgeheven en per gelijke datum is het Waterschap Limburg ingesteld. </text:p>
            <text:p text:style-name="common-al">Venlo/Sittard, 4 juli 2016</text:p>
            <text:p text:style-name="common-al">Het dagelijks bestuur van het waterschap Peel en Maasvallei,</text:p>
            <text:p text:style-name="common-al">G.H.M. Driessen, voorzitter wnd.</text:p>
            <text:p text:style-name="common-al">mr. W.J.M. Evers, secretaris/directeur</text:p>
            <text:p text:style-name="common-al">Het dagelijks bestuur van het waterschap Roer en Overmaas,</text:p>
            <text:p text:style-name="common-al">dr. J.J. Schrijen, voorzitter</text:p>
            <text:p text:style-name="common-al">ing. J.M.G. In den Kleef, secretaris/directeur</text:p>
            <text:p text:style-name="tussenkopcur">
            <text:span text:style-name="nadrukvet">Regeling Bijzonder Georganiseerd Overleg Fusie Waterschappen Peel en Maasvallei en Roer en Overmaas</text:span>
          </text:p>
            <text:p text:style-name="common-al">De algemene besturen van Waterschap Peel en Maasvallei te Venlo en Waterschap Roer en Overmaas te Sittard;</text:p>
            <text:p text:style-name="common-al">overwegende,</text:p>
            <text:list text:style-name="id1-3-2-1-1-12">
              <text:list-item text:style-override="id1-3-2-1-1-12-1">
                <text:number>-</text:number>
                <text:p text:style-name="al">dat de in de aanhef genoemde waterschappen per 1 januari 2017 fuseren;</text:p>
              </text:list-item>
              <text:list-item text:style-override="id1-3-2-1-1-12-2">
                <text:number>-</text:number>
                <text:p text:style-name="al">dat de fusie rechtspositionele en personele gevolgen heeft voor de medewerkers van genoemde waterschappen;</text:p>
              </text:list-item>
              <text:list-item text:style-override="id1-3-2-1-1-12-3">
                <text:number>-</text:number>
                <text:p text:style-name="al">dat het voor het regelen van deze gevolgen aanbeveling verdient om een Bijzonder Georganiseerd Overleg (BGO) in te stellen;</text:p>
              </text:list-item>
              <text:list-item text:style-override="id1-3-2-1-1-12-4">
                <text:number>-</text:number>
                <text:p text:style-name="al">dat voor de vaststelling van onder meer het toepassingsbereik, de samenstelling, taakstelling en werkwijze van het BGO regels moeten worden vastgesteld;</text:p>
              </text:list-item>
            </text:list>
            <text:p text:style-name="common-al">gehoord de commissies voor het Georganiseerd Overleg van de waterschappen Peel en Maasvallei en Roer en Overmaas;</text:p>
            <text:p text:style-name="tussenkopcur">
            <text:span text:style-name="nadrukvet">besluiten </text:span>
            <text:span text:style-name="nadrukvet">ieder voor zich en gezamenlijk</text:span>
          </text:p>
            <text:p text:style-name="common-al">vast te stellen de volgende:</text:p>
            <text:p text:style-name="tussenkopcur">
            <text:span text:style-name="nadrukvet">Regeling Bijzonder Georganiseerd Overleg Fusie Waterschap Peel en Maasvallei en</text:span>
            <text:span text:style-name="nadrukvet"/>
            <text:span text:style-name="nadrukvet">Waterschap Roer en Overmaas.</text:span>
          </text:p>
            <text:p text:style-name="tussenkopcur">
            <text:span text:style-name="nadrukvet">Inhoudsopgave</text:span>
          </text:p>
            <text:p text:style-name="tussenkopcur">
            <text:span text:style-name="nadrukvet">Hoofdstuk I Algemene bepalingen</text:span>
            <text:span text:style-name="nadrukvet">…</text:span>
            <text:span text:style-name="nadrukvet">4</text:span>
          </text:p>
            <text:p text:style-name="common-al">Artikel 1 Definities …4</text:p>
            <text:p text:style-name="tussenkopcur">
            <text:span text:style-name="nadrukvet">Hoofdstuk II Toepassingsbereik, samenstelling, taak en werkwijze</text:span>
            <text:span text:style-name="nadrukvet"> …</text:span>
            <text:span text:style-name="nadrukvet">4</text:span>
          </text:p>
            <text:p text:style-name="common-al">Artikel 2 Toepassingsbereik …4 </text:p>
            <text:p text:style-name="common-al">Artikel 3 Samenstelling …5</text:p>
            <text:p text:style-name="common-al">Artikel 4 Vervanging van leden …5</text:p>
            <text:p text:style-name="common-al">Artikel 5 Secretaris …5</text:p>
            <text:p text:style-name="common-al">Artikel 6 Taak …6</text:p>
            <text:p text:style-name="common-al">Artikel 7 Werkwijze en besluitvorming …6</text:p>
            <text:p text:style-name="common-al">Artikel 8 Vergaderfrequentie …6</text:p>
            <text:p text:style-name="common-al">Artikel 9 Oproeping …6</text:p>
            <text:p text:style-name="common-al">Artikel 10 Quorum …7</text:p>
            <text:p text:style-name="common-al">Artikel 11 Vergaderingen …7</text:p>
            <text:p text:style-name="common-al">Artikel 12 Verslaglegging …7</text:p>
            <text:p text:style-name="common-al">Artikel 13 Afronding overleg …7</text:p>
            <text:p text:style-name="tussenkopcur">
            <text:span text:style-name="nadrukvet">Hoofdstuk III Slotbepalingen</text:span>
            <text:span text:style-name="nadrukvet"> …</text:span>
            <text:span text:style-name="nadrukvet">7</text:span>
          </text:p>
            <text:p text:style-name="common-al">Artikel 14 Slotbepalingen …7</text:p>
            <text:p text:style-name="common-al">Artikel 15 Titel en inwerkingtreding …8</text:p>
            <text:p text:style-name="tussenkopcur">
            <text:span text:style-name="nadrukvet">Bijlage Procedure voor advies en arbitrage</text:span>
            <text:span text:style-name="nadrukvet"> …</text:span>
            <text:span text:style-name="nadrukvet">9</text:span>
          </text:p>
            <text:p text:style-name="common-al">Artikel 1 Toepasselijkheid …9</text:p>
            <text:p text:style-name="common-al">Artikel 2 Kennisgeving …9</text:p>
            <text:p text:style-name="common-al">Artikel 3 Vergadering BGO …9</text:p>
            <text:p text:style-name="common-al">Artikel 4 Geschil …9</text:p>
            <text:p text:style-name="common-al">Artikel 5 Verzoek om advies …9</text:p>
            <text:p text:style-name="common-al">Artikel 6 Verzoek om arbitrage …10</text:p>
            <text:p text:style-name="tussenkopcur">
            <text:span text:style-name="nadrukvet">Hoofdstuk I Algemene bepalingen</text:span>
          </text:p>
            <text:p text:style-name="tussenkopcur">
            <text:span text:style-name="nadrukvet">Artikel 1 Definities</text:span>
          </text:p>
            <text:p text:style-name="common-al">Voor de toepassing van deze regeling wordt verstaan onder:</text:p>
            <text:p text:style-name="tussenkopcur">
            <text:span text:style-name="nadrukvet">1. Waterschappen:</text:span>
          </text:p>
            <text:p text:style-name="common-al">de waterschappen Peel en Maasvallei te Venlo en Roer en Overmaas te Sittard.</text:p>
            <text:p text:style-name="tussenkopcur">
            <text:span text:style-name="nadrukvet">2. Fusiewaterschap:</text:span>
          </text:p>
            <text:p text:style-name="common-al">Waterschap Limburg (WsL).</text:p>
            <text:p text:style-name="tussenkopcur">
            <text:span text:style-name="nadrukvet">3. Bijzonder Georganiseerd Overleg (BGO):</text:span>
          </text:p>
            <text:p text:style-name="common-al">de commissie welke overleg voert over de afwikkeling van de rechtspositionele en personele gevolgen voor de ambtenaren van de fusie van de waterschappen per 1 januari 2017.</text:p>
            <text:p text:style-name="tussenkopcur">
            <text:span text:style-name="nadrukvet">4. Ambtenaar:</text:span>
          </text:p>
            <text:p text:style-name="common-al">hij/zij die bij een van de waterschappen is aangesteld in vaste dienst of bij wijze van proef is aangesteld in tijdelijke dienst.</text:p>
            <text:p text:style-name="tussenkopcur">
            <text:span text:style-name="nadrukvet">5. Vakorganisaties:</text:span>
          </text:p>
            <text:p text:style-name="common-al">de plaatselijk werkende groeperingen van de landelijke verenigingen van overheidspersoneel, te weten:</text:p>
            <text:p text:style-name="common-al">a) CNV-Overheid</text:p>
            <text:p text:style-name="common-al">b) FNV-Overheid</text:p>
            <text:p text:style-name="tussenkopcur">
            <text:span text:style-name="nadrukvet">6. Partijen:</text:span>
          </text:p>
            <text:p text:style-name="common-al">de vertegenwoordigingen van zowel werkgeverszijde als werknemerszijde.</text:p>
            <text:p text:style-name="tussenkopcur">
            <text:span text:style-name="nadrukvet">7. Advies- en Arbitragecommissie:</text:span>
          </text:p>
            <text:p text:style-name="common-al">de Advies- en Arbitragecommissie, ingesteld door het College van Arbeidszaken van de Vereniging van Nederlandse Gemeenten, de gezamenlijke colleges van Gedeputeerde Staten van de provincies en het bestuur van de Unie van Waterschappen.</text:p>
            <text:p text:style-name="tussenkopcur">
            <text:span text:style-name="nadrukvet">Hoofdstuk II Toepassingsbereik, samenstelling, taak en werkwijze</text:span>
          </text:p>
            <text:p text:style-name="tussenkopcur">
            <text:span text:style-name="nadrukvet">Artikel 2 Toepassingsbereik</text:span>
          </text:p>
            <text:list text:style-name="id1-3-2-1-1-64">
              <text:list-item text:style-override="id1-3-2-1-1-64-1">
                <text:number>1.</text:number>
                <text:p text:style-name="al">Deze regeling is van toepassing op het overleg tussen partijen over de afwikkeling van de rechtspositionele en personele gevolgen voor de ambtenaren van de fusie van de waterschappen.</text:p>
              </text:list-item>
              <text:list-item text:style-override="id1-3-2-1-1-64-2">
                <text:number>2.</text:number>
                <text:p text:style-name="al">Over aangelegenheden waarover het in het BGO overleg wordt gevoerd, wordt geen overleg gevoerd in de lokale commissie(s) voor Georganiseerd overleg.</text:p>
              </text:list-item>
            </text:list>
            <text:p text:style-name="tussenkopcur">
            <text:span text:style-name="nadrukvet">Artikel 3 Samenstelling</text:span>
          </text:p>
            <text:list text:style-name="id1-3-2-1-1-66">
              <text:list-item text:style-override="id1-3-2-1-1-66-1">
                <text:number>1.</text:number>
                <text:p text:style-name="al">Het BGO is samengesteld uit een vertegenwoordiging van werkgeverszijde en een vertegenwoordiging van werknemerszijde.</text:p>
              </text:list-item>
              <text:list-item text:style-override="id1-3-2-1-1-66-2">
                <text:number>2.</text:number>
                <text:p text:style-name="al">De vertegenwoordiging van werkgeverszijde wordt gevormd door een delegatie, bestaande:</text:p>
                <text:list text:style-name="id1-3-2-1-1-66-2-3">
                  <text:list-item text:style-override="id1-3-2-1-1-66-2-3-1">
                    <text:number>•</text:number>
                    <text:p text:style-name="al">een door en uit het dagelijks bestuur van het waterschap Peel en Maasvallei aan te wijzen vertegenwoordiger;</text:p>
                  </text:list-item>
                  <text:list-item text:style-override="id1-3-2-1-1-66-2-3-2">
                    <text:number>•</text:number>
                    <text:p text:style-name="al">een door en uit het algemeen bestuur van het waterschap Peel en Maasvallei aan te wijzen vertegenwoordiger;</text:p>
                  </text:list-item>
                  <text:list-item text:style-override="id1-3-2-1-1-66-2-3-3">
                    <text:number>•</text:number>
                    <text:p text:style-name="al">een door en uit het dagelijks bestuur van het Waterschap Roer en Overmaas aan te wijzen vertegenwoordiger;</text:p>
                  </text:list-item>
                  <text:list-item text:style-override="id1-3-2-1-1-66-2-3-4">
                    <text:number>•</text:number>
                    <text:p text:style-name="al">een door en uit het algemeen bestuur van het Waterschap Roer en Overmaas aan te wijzen vertegenwoordiger.</text:p>
                  </text:list-item>
                </text:list>
              </text:list-item>
              <text:list-item text:style-override="id1-3-2-1-1-66-3">
                <text:number>3.</text:number>
                <text:p text:style-name="al">De waterschappen wijzen plaatsvervangers aan voor de onder 2 bedoelde vertegenwoordigers.</text:p>
              </text:list-item>
              <text:list-item text:style-override="id1-3-2-1-1-66-4">
                <text:number>4.</text:number>
                <text:p text:style-name="al">De werkgeversvertegenwoordiging heeft het mandaat om namens de waterschappen het overleg te voeren en een akkoord als bedoeld in artikel 7, lid 1 te bereiken.</text:p>
              </text:list-item>
              <text:list-item text:style-override="id1-3-2-1-1-66-5">
                <text:number>5.</text:number>
                <text:p text:style-name="al">De werknemersvertegenwoordiging bestaat uit 4 leden. Elke vakorganisatie wijst uit de ledengroepen van elk van de beide waterschappen één lid aan. Voor elk lid wijzen zij tevens een plaatsvervangend lid aan. De werknemersvertegenwoordiging omvat naast bovenbedoelde 4 leden van elk van de vakorganisaties een adviseur <text:span text:style-name="nadrukcur">I </text:span>bestuurder.</text:p>
              </text:list-item>
              <text:list-item text:style-override="id1-3-2-1-1-66-6">
                <text:number>6.</text:number>
                <text:p text:style-name="al">Door en uit de werkgeversvertegenwoordiging wordt de voorzitter en de plaatsvervangend voorzitter van het BGO aangewezen.</text:p>
              </text:list-item>
            </text:list>
            <text:p text:style-name="tussenkopcur">
            <text:span text:style-name="nadrukvet">Artikel 4 Vervanging van leden</text:span>
          </text:p>
            <text:list text:style-name="id1-3-2-1-1-68">
              <text:list-item text:style-override="id1-3-2-1-1-68-1">
                <text:number>1.</text:number>
                <text:p text:style-name="al">Leden van de werkgeversvertegenwoordiging houden op dit te zijn zodra zij geen lid meer zijn van het bestuur van het waterschap. Zo spoedig mogelijk vindt vanuit het betreffende bestuur een nieuwe aanwijzing plaats.</text:p>
              </text:list-item>
              <text:list-item text:style-override="id1-3-2-1-1-68-2">
                <text:number>2.</text:number>
                <text:p text:style-name="al">Leden van de werknemersvertegenwoordiging of hun plaatsvervangers houden op dit te zijn zodra zij geen ambtenaar meer zijn in dienst van een van beide waterschappen, dan wel geen lid of vertegenwoordiger meer zijn van de vakorganisatie die hem of haar heeft aangewezen. In deze gevallen wordt door de betreffende vakorganisatie zo spoedig mogelijk een opvolger aangewezen.</text:p>
              </text:list-item>
            </text:list>
            <text:p text:style-name="tussenkopcur">
            <text:span text:style-name="nadrukvet">Artikel 5 Secretaris</text:span>
          </text:p>
            <text:list text:style-name="id1-3-2-1-1-70">
              <text:list-item text:style-override="id1-3-2-1-1-70-1">
                <text:number>1.</text:number>
                <text:p text:style-name="al">De werkgeversdelegatie wijst een secretaris en een plaatsvervangend secretaris van het BGO aan.</text:p>
              </text:list-item>
              <text:list-item text:style-override="id1-3-2-1-1-70-2">
                <text:number>2.</text:number>
                <text:p text:style-name="al">De secretaris van het BGO of diens plaatsvervanger kan aan de beraadslagingen deelnemen.</text:p>
              </text:list-item>
            </text:list>
            <text:p text:style-name="tussenkopcur">
            <text:span text:style-name="nadrukvet">Artikel 6 Taak</text:span>
          </text:p>
            <text:list text:style-name="id1-3-2-1-1-72">
              <text:list-item text:style-override="id1-3-2-1-1-72-1">
                <text:number>1.</text:number>
                <text:p text:style-name="al">Het BGO overlegt over alle aangelegenheden van algemeen belang voor de rechtstoestand van de ambtenaren voor zover deze verband houdt met de vorming van het fusiewaterschap. In het bijzonder betreft het overleg de wijze waarop de rechtspositionele en personele gevolgen van de fusie voorde ambtenaren worden afgewikkeld.</text:p>
              </text:list-item>
              <text:list-item text:style-override="id1-3-2-1-1-72-2">
                <text:number>2.</text:number>
                <text:p text:style-name="al">Het overleg in het BGO wordt voorbereid in een Technisch BGO (TBGO). Aan dit TBGO wordt aan werknemerszijde deelgenomen door de leden van het BGO, bijgestaan door de bestuurders dan wel arbeidsvoorwaardenadviseurs van de twee betrokken vakorganisaties. De BGO-leden kunnen zich in het TBGO ook laten vertegenwoordigen door de bestuurders dan wel arbeidsvoorwaardenadviseurs van genoemde vakorganisaties.</text:p>
              </text:list-item>
              <text:list-item text:style-override="id1-3-2-1-1-72-3">
                <text:number>3.</text:number>
                <text:p text:style-name="al">Aan werkgeverszijde bestaat de delegatie voor het TBGO uit de secretarissen-directeur van de waterschappen. Zij kunnen zich door adviseurs laten bijstaan.</text:p>
              </text:list-item>
              <text:list-item text:style-override="id1-3-2-1-1-72-4">
                <text:number>4.</text:number>
                <text:p text:style-name="al">Het overleg van het TBGO wordt voorgezeten door een van de beide secretarissen/directeur. De secretarissen/directeur wijzen een secretaris van het TBGO aan.</text:p>
              </text:list-item>
            </text:list>
            <text:p text:style-name="tussenkopcur">
            <text:span text:style-name="nadrukvet">Artikel 7 Werkwijze en besluitvorming</text:span>
          </text:p>
            <text:list text:style-name="id1-3-2-1-1-74">
              <text:list-item text:style-override="id1-3-2-1-1-74-1">
                <text:number>1.</text:number>
                <text:p text:style-name="al">Het overleg in het BGO wordt door de werkgeversvertegenwoordiging gevoerd met mandaat van de algemeen besturen van de waterschappen. Het overleg in het BGO wordt afgerond met een akkoord over de onderwerpen als bedoeld in artikel 6.</text:p>
              </text:list-item>
              <text:list-item text:style-override="id1-3-2-1-1-74-2">
                <text:number>2.</text:number>
                <text:p text:style-name="al">Nadat partijen een akkoord hebben bereikt, leggen de vakorganisaties dit onverwijld voor aan hun achterban. Tegelijkertijd brengt de werkgeversvertegenwoordiging het akkoord ter kennis van de algemene besturen van de waterschappen.</text:p>
              </text:list-item>
              <text:list-item text:style-override="id1-3-2-1-1-74-3">
                <text:number>3.</text:number>
                <text:p text:style-name="al">Indien de vakorganisaties instemmen met het onderhandelingsakkoord, wordt het akkoord voorgelegd aan de dagelijkse besturen van beide waterschappen, die vervolgens elk over gaan tot formele vaststelling.</text:p>
              </text:list-item>
              <text:list-item text:style-override="id1-3-2-1-1-74-4">
                <text:number>4.</text:number>
                <text:p text:style-name="al">Indien een akkoord door de achterban van de vakorganisaties wordt afgewezen, wordt het overleg in het BGO hervat.</text:p>
              </text:list-item>
            </text:list>
            <text:p text:style-name="tussenkopcur">
            <text:span text:style-name="nadrukvet">Artikel 8 Vergaderfrequentie</text:span>
          </text:p>
            <text:list text:style-name="id1-3-2-1-1-76">
              <text:list-item text:style-override="id1-3-2-1-1-76-1">
                <text:number>1.</text:number>
                <text:p text:style-name="al">Het BGO vergadert indien de voorzitter dit nodig oordeelt.</text:p>
              </text:list-item>
              <text:list-item text:style-override="id1-3-2-1-1-76-2">
                <text:number>2.</text:number>
                <text:p text:style-name="al">Voorts belegt de voorzitter een vergadering, indien ten minste vier leden van het BGO hem dat schriftelijk met opgave van redenen verzoeken en wel uiterlijk twee weken na ontvangst van het verzoek.</text:p>
              </text:list-item>
            </text:list>
            <text:p text:style-name="tussenkopcur">
            <text:span text:style-name="nadrukvet">Artikel 9 Oproeping</text:span>
          </text:p>
            <text:list text:style-name="id1-3-2-1-1-78">
              <text:list-item text:style-override="id1-3-2-1-1-78-1">
                <text:number>1.</text:number>
                <text:p text:style-name="al">De voorzitter draagt er zorg voor, dat het BGO tijdig, ten minste een week van tevoren, ter vergadering wordt opgeroepen. In spoedeisende omstandigheden kan hier van worden afgeweken.</text:p>
              </text:list-item>
              <text:list-item text:style-override="id1-3-2-1-1-78-2">
                <text:number>2.</text:number>
                <text:p text:style-name="al">De oproepbrief vermeldt de te bespreken onderwerpen; de bijbehorende stukken worden daarbij zoveel mogelijk tegelijkertijd meegezonden.</text:p>
              </text:list-item>
            </text:list>
            <text:p text:style-name="tussenkopcur">
            <text:span text:style-name="nadrukvet">Artikel 10 Quorum</text:span>
          </text:p>
            <text:list text:style-name="id1-3-2-1-1-80">
              <text:list-item text:style-override="id1-3-2-1-1-80-1">
                <text:number>1.</text:number>
                <text:p text:style-name="al">Een vergadering van het BGO kan slechts plaatsvinden, indien zowel ten minste de helft van het aantal leden van de vertegenwoordiging van de werkgeversdelegatie als van de werknemersdelegatie aanwezig is.</text:p>
              </text:list-item>
              <text:list-item text:style-override="id1-3-2-1-1-80-2">
                <text:number>2.</text:number>
                <text:p text:style-name="al">Indien wegens onvoltalligheid in de zin van het eerste lid een vergadering niet kan plaatsvinden, worden de aan de orde zijnde onderwerpen door de voorzitter geplaatst op de agenda van een binnen veertien dagen te houden nieuwe vergadering.</text:p>
              </text:list-item>
            </text:list>
            <text:p text:style-name="tussenkopcur">
            <text:span text:style-name="nadrukvet">Artikel 11 Vergaderingen</text:span>
          </text:p>
            <text:list text:style-name="id1-3-2-1-1-82">
              <text:list-item text:style-override="id1-3-2-1-1-82-1">
                <text:number>1.</text:number>
                <text:p text:style-name="al">De vergaderingen van het BGO zijn niet openbaar.</text:p>
              </text:list-item>
              <text:list-item text:style-override="id1-3-2-1-1-82-2">
                <text:number>2.</text:number>
                <text:p text:style-name="al">De werkgeversvertegenwoordiging kan zich laten bijstaan door adviseurs. Deze adviseurs kunnen aan de besprekingen deelnemen.</text:p>
              </text:list-item>
              <text:list-item text:style-override="id1-3-2-1-1-82-3">
                <text:number>3.</text:number>
                <text:p text:style-name="al">Beide vertegenwoordigingen zijn bevoegd geagendeerde onderwerpen, binnen de grenzen van een doelmatige en vertrouwelijke behandeling van zaken, aan een voorbespreking in eigen kring te onderwerpen.</text:p>
              </text:list-item>
              <text:list-item text:style-override="id1-3-2-1-1-82-4">
                <text:number>4.</text:number>
                <text:p text:style-name="al">Met instemming van de leden van het BGO kan de voorzitter over het in de vergadering behandelde en over de inhoud van de aan het BGO overgelegde stukken geheimhouding opleggen. De voorwaarden waaronder de geheimhouding geldt, worden per onderwerp tijdens de betreffende vergadering vastgelegd.</text:p>
              </text:list-item>
            </text:list>
            <text:p text:style-name="tussenkopcur">
            <text:span text:style-name="nadrukvet">Artikel 12 Verslaglegging</text:span>
          </text:p>
            <text:p text:style-name="common-al">Het in de vergadering behandelde wordt zakelijk weergegeven in een verslag. Het verslag wordt uiterlijk 5 werkdagen na de datum van de vergadering door de secretaris aan de leden van het BGO toegezonden.</text:p>
            <text:p text:style-name="tussenkopcur">
            <text:span text:style-name="nadrukvet">Artikel 13 Afronding overleg</text:span>
          </text:p>
            <text:list text:style-name="id1-3-2-1-1-86">
              <text:list-item text:style-override="id1-3-2-1-1-86-1">
                <text:number>1.</text:number>
                <text:p text:style-name="al">Overeenstemming is nodig over regelingen waaraan individuele ambtenaren rechten kunnen ontlenen.</text:p>
              </text:list-item>
              <text:list-item text:style-override="id1-3-2-1-1-86-2">
                <text:number>2.</text:number>
                <text:p text:style-name="al">Indien de in lid 1 bedoelde overeenstemming uitblijft, kunnen de werkgevers- en/of werknemersvertegenwoordigingen een beroep doen op de advies- en arbitrageprocedure als opgenomen in de bijlage bij deze Regeling. Het vragen van advies kan door zowel de werkgevers- als de werknemersdelegatie afzonderlijk gebeuren, voor een verzoek om arbitrage is overeenstemming tussen beide delegaties vereist.</text:p>
              </text:list-item>
            </text:list>
            <text:p text:style-name="tussenkopcur">
            <text:span text:style-name="nadrukvet">Hoofdstuk III Slotbepalingen</text:span>
          </text:p>
            <text:p text:style-name="tussenkopcur">
            <text:span text:style-name="nadrukvet">Artikel 14 Slotbepalingen</text:span>
          </text:p>
            <text:list text:style-name="id1-3-2-1-1-89">
              <text:list-item text:style-override="id1-3-2-1-1-89-1">
                <text:number>1.</text:number>
                <text:p text:style-name="al">Het BGO is bevoegd om voorstellen tot wijziging van deze regeling aan de in artikel 1 onder a. bedoelde besturen voor te leggen.</text:p>
              </text:list-item>
              <text:list-item text:style-override="id1-3-2-1-1-89-2">
                <text:number>2.</text:number>
                <text:p text:style-name="al">In de gevallen waarin deze regeling niet voorziet beslissen partijen in onderling overleg naar redelijkheid en billijkheid.</text:p>
              </text:list-item>
            </text:list>
            <text:p text:style-name="tussenkopcur">
            <text:span text:style-name="nadrukvet">Artikel 15 Titel en inwerkingtreding</text:span>
          </text:p>
            <text:list text:style-name="id1-3-2-1-1-91">
              <text:list-item text:style-override="id1-3-2-1-1-91-1">
                <text:number>1.</text:number>
                <text:p text:style-name="al">Deze regeling kan worden aangehaald als 'Regeling Bijzonder Georganiseerd Overleg Fusie waterschappen Peel en Maasvallei en Roer en Overmaas '.</text:p>
              </text:list-item>
              <text:list-item text:style-override="id1-3-2-1-1-91-2">
                <text:number>2.</text:number>
                <text:p text:style-name="al">Deze regeling treedt in werking de dag nadat de beide algemeen besturen de regeling hebben vastgesteld en op de gebruikelijke wijze hebben bekend gemaakt.</text:p>
              </text:list-item>
              <text:list-item text:style-override="id1-3-2-1-1-91-3">
                <text:number>3.</text:number>
                <text:p text:style-name="al">Deze regeling vervalt met ingang van 1 januari 2017.</text:p>
              </text:list-item>
            </text:list>
            <text:p text:style-name="common-al">Aldus vastgesteld door het algemeen bestuur van Waterschap Peel en Maasvallei op 14 oktober 2015.</text:p>
            <text:p text:style-name="common-al">G.H.M. Driessen, voorzitter wnd.</text:p>
            <text:p text:style-name="common-al">(getekend) </text:p>
            <text:p text:style-name="common-al">mr. W.J.M. Evers, secretaris/directeur</text:p>
            <text:p text:style-name="common-al">(getekend)</text:p>
            <text:p text:style-name="common-al">Aldus vastgesteld door het algemeen bestuur van Waterschap Roer en Overmaas op 14 oktober 2015.</text:p>
            <text:p text:style-name="common-al">dr. J.J. Schrijen, voorzitter</text:p>
            <text:p text:style-name="common-al">(getekend) </text:p>
            <text:p text:style-name="common-al">ing. J.M.G. In den Kleef , secretaris/directeur</text:p>
            <text:p text:style-name="common-al">(getekend)</text:p>
            <text:p text:style-name="tussenkopcur">
            <text:span text:style-name="nadrukvet">Bijlage Procedure voor advies en arbitrage</text:span>
          </text:p>
            <text:p text:style-name="tussenkopcur">
            <text:span text:style-name="nadrukvet">Artikel 1 Toepasselijkheid</text:span>
          </text:p>
            <text:p text:style-name="common-al">De hierna volgende artikelen 2 tot en met 6 zijn slechts van toepassing op geschillen betreffende aangelegenheden als bedoeld in artikel 6 van de Regeling BGO</text:p>
            <text:p text:style-name="tussenkopcur">
            <text:span text:style-name="nadrukvet">Artikel 2 Kennisgeving</text:span>
          </text:p>
            <text:p text:style-name="common-al">Indien een of beide partijen tot het oordeel komt dat dit overleg niet zal leiden tot een uitkomst die de instemming heeft van alle partijen aan het overleg, breng(t)en (hij) zij dit oordeel binnen drie dagen, nadat (hij)zij daarvan in het overleg blijk (heeft)hebben gegeven schriftelijk ter kennis van de andere partij aan het overleg.</text:p>
            <text:p text:style-name="tussenkopcur">
            <text:span text:style-name="nadrukvet">Artikel 3 Vergadering BGO</text:span>
          </text:p>
            <text:p text:style-name="last-al">Binnen tien dagen na de kennisgeving, als bedoeld in artikel 2, schrijft de voorzitter eenvergadering van het BGO uit. De vergadering moet worden gehouden binnen zeven dagen nadat deze is uitgeschreven.</text:p>
            <text:p text:style-name="tussenkopcur">
            <text:span text:style-name="nadrukvet">Artikel 4 Geschil</text:span>
          </text:p>
            <text:list text:style-name="id1-3-2-1-1-110">
              <text:list-item text:style-override="id1-3-2-1-1-110-1">
                <text:number>1.</text:number>
                <text:p text:style-name="al">Indien het BGO besluit het overleg toch voort te zetten dan wel te beëindigen, wordt in de vergadering nagegaan of er overeenstemming bestaat over de vraag wat het onderwerp en de inhoud van het geschil is. Voorts dient te worden beslot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1-1-110-2">
                <text:number>2.</text:number>
                <text:p text:style-name="al">De delegaties aan werkgevers- en werknemerszijde zijn ieder voor zich bevoegd tot het inwinnen van advies van de Advies- en arbitragecommissie.</text:p>
              </text:list-item>
              <text:list-item text:style-override="id1-3-2-1-1-110-3">
                <text:number>3.</text:number>
                <text:p text:style-name="al">Voor onderwerping van het geschil aan arbitrage door de Advies- en arbitragecommissie is overeenstemming vereist tussen de werkgeversdelegatie en de werknemersdelegatie nodig.</text:p>
              </text:list-item>
            </text:list>
            <text:p text:style-name="tussenkopcur">
            <text:span text:style-name="nadrukvet">Artikel 5 Verzoek om advies</text:span>
          </text:p>
            <text:list text:style-name="id1-3-2-1-1-112">
              <text:list-item text:style-override="id1-3-2-1-1-112-1">
                <text:number>1.</text:number>
                <text:p text:style-name="al">Binnen zes dagen na de vergadering als bedoeld in artikel 3 wordt een verzoek om advies ter kennis gebracht van de voorzitter van de Advies- en arbitragecommissie. Het verzoek wordt ondertekend door een lid van de partij die zich voor inwinnen van advies heeft uitgesproken en vermeldt in ieder geval het onderwerp en de inhoud van het geschil.</text:p>
              </text:list-item>
              <text:list-item text:style-override="id1-3-2-1-1-112-2">
                <text:number>2.</text:number>
                <text:p text:style-name="al">Indien in de vergadering als bedoeld in artikel 3 geen overeenstemming is bereikt ter zake van het onderwerp en de inhoud van het geschil brengen partijen ieder hun opvatting ter zake van het onderwerp en de inhoud van het geschil eveneens binnen zes da gen na eerdergenoemde vergadering ter kennis van de voorzitter van de Advies- en arbitragecommissie.</text:p>
              </text:list-item>
              <text:list-item text:style-override="id1-3-2-1-1-112-3">
                <text:number>3.</text:number>
                <text:p text:style-name="al">Binnen twee weken na ontvangst van het advies van de Advies- en arbitragecommissie wordt het overleg over het geschil op initiatief van de voorzitter voortgezet.</text:p>
              </text:list-item>
            </text:list>
            <text:p text:style-name="tussenkopcur">
            <text:span text:style-name="nadrukvet">Artikel 6 Verzoek om arbitrage</text:span>
          </text:p>
            <text:list text:style-name="id1-3-2-1-1-114">
              <text:list-item text:style-override="id1-3-2-1-1-114-1">
                <text:number>1.</text:number>
                <text:p text:style-name="al">Binnen zes dagen na de vergadering als bedoeld in artikel 3 wordt een verzoek om arbitrage ter kennis gebracht van de voorzitter van de Advies- en arbitragecommissie. Een verzoek om arbitrage wordt ondertekend door een lid van elk der vertegenwoordigingen en vermeldt in leder geval het onderwerp en de inhoud van het geschil evenals de opvattingen van de vertegenwoordigingen.</text:p>
              </text:list-item>
              <text:list-item text:style-override="id1-3-2-1-1-114-2">
                <text:number>2.</text:number>
                <text:p text:style-name="al">Een arbitrale uitspraak van de Advies- en arbitragecommissie heeft bindende krach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533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3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3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ijzonder georganiseerd overleg fusiewaterschap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36</meta:user-defined>
    <meta:user-defined meta:name="OVERHEIDop.WsbID/DC.identifier">wsb-2016-533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Waterschap/OVERHEID.authority">Waterschap Peel en Maasvallei</meta:user-defined>
    <meta:user-defined meta:name="OVERHEID.Waterschap/DCTERMS.publisher">Waterschap Peel en Maasvallei</meta:user-defined>
    <meta:user-defined meta:name="OVERHEIDgvop.Informatietype/DC.type">Overige overheidsinformatie</meta:user-defined>
    <meta:user-defined meta:name="OVERHEID.Waterschap/DC.spatial">Waterschap Peel en Maasvallei</meta:user-defined>
    <meta:user-defined meta:name="OVERHEIDop.versieInformatie"/>
  </office:meta>
</office:document-meta>
</file>