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compenseren van een B-water,  het verwijderen van twee dammen met duikers in een A-water en het plaatsen van een dam met duiker in een A-water en B-water, ter plaatse van Schutlakenweg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een B-water,  het verwijderen van twee dammen met duikers in een A-water en het plaatsen van een dam met duiker in een A-water en B-water, ter plaatse van Schutlakenweg te Puiflijk, zaaknummer 201608139. </text:p>
            <text:p text:style-name="common-al">Start bezwaartermijn: 17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33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compenseren van een B-water,  het verwijderen van twee dammen met duikers in een A-water en het plaatsen van een dam met duiker in een A-water en B-water, ter plaatse van Schutlakenweg te Puifl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35</meta:user-defined>
    <meta:user-defined meta:name="OVERHEIDop.WsbID/DC.identifier">wsb-2016-53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5KJ 2</meta:user-defined>
    <meta:user-defined meta:name="OVERHEIDop.woonplaats">Puiflijk</meta:user-defined>
    <meta:user-defined meta:name="OVERHEIDop.straatnaam">Schutlaken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8769 431407</meta:user-defined>
    <meta:user-defined meta:name="OVERHEIDop.versieInformatie"/>
  </office:meta>
</office:document-meta>
</file>