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vangen duiker en stuwput Oost-Abtspolder, gemeen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21 juni 2016 het navolgende besluit is genomen.</text:p>
            <text:p text:style-name="common-al">
            <text:span text:style-name="nadrukvet">Projectplan Vervangen duiker en stuwput Oost-Abtspolder, gemeente Rotterdam</text:span>
          </text:p>
            <text:p text:style-name="common-al">Dit projectplan behandelt het vervangen van een duiker en een stuwput in de Oost-Abtspolder (gemeente Rotterdam). De wijziging heeft als doel om de afvoercapaciteit te vergroten en een veilig (handmatige) bediening mogelijk te maken. </text:p>
            <text:p text:style-name="common-al">Op dit besluit is de Crisis- en herstelwet van toepassing. Dit heeft voor de huidige bezwaarfase geen gevolgen maar wel consequenties voor de indieningsvereisten van een beroepschrift in een latere beroepsfase.</text:p>
            <text:p text:style-name="common-al">Dit besluit treedt in werking met ingang van de dag na de publicatiedatum van het Waterschapsblad waarin de bekendmaking wordt geplaatst.</text:p>
            <text:p text:style-name="common-al">Het besluit en de daarop betrekking hebbende stukken liggen ter inzage. U kunt de stukken vanaf 5 juli 2016 tot en met het einde van de hierna genoemde bezwaartermijn inzien op de volgende locatie:</text:p>
            <text:p text:style-name="common-al">- Delftechpark 23 te Delft</text:p>
            <text:p text:style-name="common-al">op werkdagen van 9.00-12.00 uur en van 14.00-16.00 uur. U kunt de stukken ook raadplegen op website: <text:a xlink:href="http://www.hhdelfland.nl/bekendmakingen" xlink:type="simple">www.hhdelfland.nl/bekendmakingen</text:a></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op werkdagen van 9.00 tot 16.00 uur contact opnemen met de sector Project Management Bureau, mevr. E. Jansens - Molenaar, telefoonnummer (015) 270 19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5333</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33</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33</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Vervangen duiker en stuwput Oost-Abtspolder, gemeente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4</meta:user-defined>
    <meta:user-defined meta:name="OVERHEIDop.publicationIssue">5333</meta:user-defined>
    <meta:user-defined meta:name="OVERHEIDop.WsbID/DC.identifier">wsb-2016-5333</meta:user-defined>
    <meta:user-defined meta:name="OVERHEID.TaxonomieBeleidsagenda/OVERHEID.category">Bestuur | Organisatie en beleid</meta:user-defined>
    <meta:user-defined meta:name="DC.source">art. 5.4 Ww;1.0:c:BWBR0025458&amp;artikel=5.4&amp;g=2016-04-14</meta:user-defined>
    <meta:user-defined meta:name="DCTERMS.abstract">Projectplan vervangen duiker en stuwput Oost-Abtspolder Gemeente Rotterdam</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Projectplan vervangen duiker &amp; stuwput|exb-2016-22243</meta:user-defined>
    <meta:user-defined meta:name="OVERHEID.Gemeente/DC.spatial">Rotterdam</meta:user-defined>
    <meta:user-defined meta:name="OVERHEIDop.versieInformatie"/>
  </office:meta>
</office:document-meta>
</file>